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c1b3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c1b3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c1b3" style:font-size-asian="12pt" style:font-size-complex="12pt"/>
    </style:style>
    <style:style style:name="P17" style:family="paragraph" style:parent-style-name="Foot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c1b3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6c1b3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97013" officeooo:paragraph-rsid="002d7802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7802" style:font-size-asian="12pt" style:font-name-complex="Arial1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7802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1b3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8c91" officeooo:paragraph-rsid="0016c1b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1"/>
    </style:style>
    <style:style style:name="T8" style:family="text">
      <style:text-properties officeooo:rsid="0007daad" style:font-name-complex="Arial1"/>
    </style:style>
    <style:style style:name="T9" style:family="text">
      <style:text-properties officeooo:rsid="0013e78a"/>
    </style:style>
    <style:style style:name="T10" style:family="text">
      <style:text-properties officeooo:rsid="00236845"/>
    </style:style>
    <style:style style:name="T11" style:family="text">
      <style:text-properties officeooo:rsid="0016c1b3"/>
    </style:style>
    <style:style style:name="T12" style:family="text">
      <style:text-properties officeooo:rsid="00188078"/>
    </style:style>
    <style:style style:name="T13" style:family="text">
      <style:text-properties officeooo:rsid="00197013"/>
    </style:style>
    <style:style style:name="T14" style:family="text">
      <style:text-properties officeooo:rsid="001a4554"/>
    </style:style>
    <style:style style:name="T15" style:family="text">
      <style:text-properties officeooo:rsid="001a682e"/>
    </style:style>
    <style:style style:name="T16" style:family="text">
      <style:text-properties officeooo:rsid="001c562a"/>
    </style:style>
    <style:style style:name="T17" style:family="text">
      <style:text-properties officeooo:rsid="001fdb3b"/>
    </style:style>
    <style:style style:name="T18" style:family="text">
      <style:text-properties officeooo:rsid="0020f39f"/>
    </style:style>
    <style:style style:name="T19" style:family="text">
      <style:text-properties officeooo:rsid="0022a0da"/>
    </style:style>
    <style:style style:name="T20" style:family="text">
      <style:text-properties officeooo:rsid="0025a1e3"/>
    </style:style>
    <style:style style:name="T21" style:family="text">
      <style:text-properties officeooo:rsid="0026e02b"/>
    </style:style>
    <style:style style:name="T22" style:family="text">
      <style:text-properties officeooo:rsid="0028c5b1"/>
    </style:style>
    <style:style style:name="T23" style:family="text">
      <style:text-properties officeooo:rsid="002a4171"/>
    </style:style>
    <style:style style:name="T24" style:family="text">
      <style:text-properties officeooo:rsid="002b8811"/>
    </style:style>
    <style:style style:name="T25" style:family="text">
      <style:text-properties officeooo:rsid="002d7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1">7</text:span><text:span text:style-name="T16">6</text:span><text:span text:style-name="T25">7</text:span>/<text:span text:style-name="T4">2016</text:span></text:p>
      <text:p text:style-name="P9"/>
      <text:p text:style-name="P9"/>
      <text:p text:style-name="P9"/>
      <text:p text:style-name="P19"><text:span text:style-name="T25">Requer Voto de Congratulações à Ftec – Faculdades, pela passagem de seus 7 anos de fundação.</text:span></text:p>
      <text:p text:style-name="P23"/>
      <text:p text:style-name="P23"/>
      <text:p text:style-name="P23"/>
      <text:p text:style-name="P11">O Vereador que este subscreve:</text:p>
      <text:p text:style-name="P11"/>
      <text:p text:style-name="P20">Considerando que <text:span text:style-name="T4">a </text:span><text:span text:style-name="T25">Ftec – Faculdades</text:span><text:span text:style-name="T4">, em junho do ano corrente, está completando </text:span><text:span text:style-name="T25">7</text:span><text:span text:style-name="T4"> anos de fundação</text:span></text:p>
      <text:p text:style-name="P24"/>
      <text:p text:style-name="P11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3"/>
      <text:p text:style-name="P12">ISSO POSTO,</text:p>
      <text:p text:style-name="P12"/>
      <text:p text:style-name="P12">REQUER:</text:p>
      <text:p text:style-name="P12"/>
      <text:p text:style-name="P21">1. Seja consignado em Ata Voto de Congratulações <text:span text:style-name="T14">à</text:span><text:span text:style-name="T4"> </text:span><text:span text:style-name="T25">Ftec – Faculdades</text:span><text:span text:style-name="T4">, </text:span>pela passagem de seus <text:span text:style-name="T25">7</text:span> anos de fundação; e</text:p>
      <text:p text:style-name="P13"/>
      <text:p text:style-name="P15">2. Seja oficiad<text:span text:style-name="T11">o</text:span> à <text:span text:style-name="T11">d</text:span>ire<text:span text:style-name="T4">ção da </text:span><text:span text:style-name="T14">e</text:span><text:span text:style-name="T15">mpresa</text:span><text:span text:style-name="T4">, </text:span>com as congratulações em nome desta Casa Legislativa.</text:p>
      <text:p text:style-name="P10"/>
      <text:p text:style-name="P14">Novo Hamburgo, <text:span text:style-name="T11">31 de maio</text:span><text:span text:style-name="T10"> </text:span><text:span text:style-name="T12">de 2016.</text:span></text:p>
      <text:p text:style-name="P9"/>
      <text:p text:style-name="P16"><text:span text:style-name="T7">Vereador </text:span><text:span text:style-name="T8">Inspetor Luz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>Obs: <text:span text:style-name="T9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5-31T15:59:18</meta:print-date>
    <meta:document-statistic meta:table-count="0" meta:image-count="1" meta:object-count="0" meta:page-count="1" meta:paragraph-count="19" meta:word-count="191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