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5eff99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eff99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eff99"/>
    </style:style>
    <style:style style:name="T14" style:family="text">
      <style:text-properties officeooo:rsid="005bba85"/>
    </style:style>
    <style:style style:name="T15" style:family="text">
      <style:text-properties officeooo:rsid="005eff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1.960</text:span>/2016</text:p>
      <text:p text:style-name="P18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13">n</text:span><text:span text:style-name="T5">a Rua Vereador Oscar Horn,</text:span><text:span text:style-name="T4"> </text:span><text:span text:style-name="T6">ao lado </text:span><text:span text:style-name="T12">do</text:span><text:span text:style-name="T6"> </text:span><text:span text:style-name="T9">n</text:span><text:span text:style-name="T13">º </text:span><text:span text:style-name="T11">1067</text:span><text:span text:style-name="T5">, </text:span><text:span text:style-name="T4">no Bairro </text:span><text:span text:style-name="T8">Canudos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9"><text:span text:style-name="T2">Na </text:span><text:span text:style-name="T5">Rua Vereador Oscar Horn, </text:span><text:span text:style-name="T6">ao lado </text:span><text:span text:style-name="T12">do</text:span><text:span text:style-name="T6"> n</text:span><text:span text:style-name="T13">º</text:span><text:span text:style-name="T7"> </text:span><text:span text:style-name="T11">1067</text:span><text:span text:style-name="T3">, </text:span><text:span text:style-name="T4">no Bairro </text:span><text:span text:style-name="T8">Canudos</text:span><text:span text:style-name="T2">,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5"/>
      <text:p text:style-name="P16">Novo Hamburgo, <text:span text:style-name="T15">31 de mai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Obs.: Redação conforme original do autor.</text:p>
      <text:p text:style-name="P10">/<text:span text:style-name="T15">JM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edidos%20de%20Providencias%20-%202015/Pedidos%20de%20Providencia/usr/lib/openoffice/share/template/pt-BR/CMNH/ped-provid.odt" meta:date="2010-09-29T13:22:32"/>
  </office:meta>
</office:document-meta>
</file>