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4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.965</text:span>/2016</text:p>
      <text:p text:style-name="P13">Solicita operação tapa-buracos na Avenida Pedro Adams Filho, em frente ao n<text:span text:style-name="T2">º</text:span> 5977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É necessário operação tapa-buracos na Avenida Pedro Adams Filho, em frente ao n<text:span text:style-name="T2">º </text:span>5977, pois a via encontra-se em mau estado de conservação.</text:p>
      <text:p text:style-name="P10">Tendo em vista que já existe um protocolo desde <text:span text:style-name="T2">m</text:span>arço solicitando melhorias junto à prefeitura.</text:p>
      <text:p text:style-name="P11">Sabedores de sua atenção aos reais anseios da comunidade, contamos com seu <text:s/>apoio neste pedido.</text:p>
      <text:p text:style-name="P10">Novo Hamburgo, 31 de maio de 2016.</text:p>
      <text:list xml:id="list7337364491" text:style-name="L1">
        <text:list-header>
          <text:p text:style-name="P15"/>
        </text:list-header>
      </text:list>
      <text:p text:style-name="P7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07:29</meta:print-date>
    <meta:document-statistic meta:table-count="0" meta:image-count="1" meta:object-count="0" meta:page-count="1" meta:paragraph-count="16" meta:word-count="187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