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e75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e7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6e7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16fa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e755"/>
    </style:style>
    <style:style style:name="T3" style:family="text">
      <style:text-properties officeooo:rsid="0016faea"/>
    </style:style>
    <style:style style:name="T4" style:family="text">
      <style:text-properties officeooo:rsid="0019c6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">1.967</text:span>/2016</text:p>
      <text:p text:style-name="P9"><text:span text:style-name="T3">Reitera </text:span><text:span text:style-name="T4">P</text:span><text:span text:style-name="T3">edido de </text:span><text:span text:style-name="T4">P</text:span><text:span text:style-name="T3">rovidências </text:span><text:span text:style-name="T4">nº </text:span><text:span text:style-name="T3">254/2016, que solicita</text:span> reforma da ponte de madeira na Rua Campo Bom com <text:span text:style-name="T2">a </text:span>Rua Jamaica, <text:span text:style-name="T2">no B</text:span>airro Canudos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3">No local acima citado há uma ponte de madeira que encontra-se totalmente deteriorada. Esta via é de grande fluxo de veículos, inclusive caminhões, pois há nas proximidades, supermercados, depósito de gás, entre outros. Se faz extremamente necessário esta manutenção, pois há muito tempo não é realizado nenhuma melhoria nesta ponte.</text:p>
      <text:p text:style-name="P13"><text:s/>Além do grande tráfego de veículos, há também grande fluxo de pedestres que utilizam esta ponte, inclusive crianças, pois há uma escola bem próximo à ponte. Situada dentro do maior bairro de nosso município, esta via corta este bairro, sendo utilizada para desviar do grande fluxo das principais ruas, principalmente nos horários de pico. </text:p>
      <text:p text:style-name="P10">No intuito de evitar que aconteça algum acidente em função do péssimo estado de conservação desta ponte, solicito urgência e atenção neste pedido. </text:p>
      <text:p text:style-name="P11">Novo Hamburgo, <text:span text:style-name="T3">31</text:span> de <text:span text:style-name="T3">maio</text:span> de 2016.</text:p>
      <text:p text:style-name="P12"/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e75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12T11:59:35.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75" meta:character-count="1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