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officeooo:paragraph-rsid="000e77ea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28df1a" officeooo:paragraph-rsid="000e7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4c3a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0fa75" officeooo:paragraph-rsid="00124c3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77ea"/>
    </style:style>
    <style:style style:name="T3" style:family="text">
      <style:text-properties officeooo:rsid="0010e8fe"/>
    </style:style>
    <style:style style:name="T4" style:family="text">
      <style:text-properties officeooo:rsid="00124c3a"/>
    </style:style>
    <style:style style:name="T5" style:family="text">
      <style:text-properties officeooo:rsid="0030cdd1"/>
    </style:style>
    <style:style style:name="T6" style:family="text">
      <style:text-properties officeooo:rsid="001feba9"/>
    </style:style>
    <style:style style:name="T7" style:family="text">
      <style:text-properties style:font-name-asian="Arial1"/>
    </style:style>
    <style:style style:name="T8" style:family="text">
      <style:text-properties style:language-asian="pt" style:country-asian="BR"/>
    </style:style>
    <style:style style:name="T9" style:family="text">
      <style:text-properties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4">1.970/</text:span><text:span text:style-name="T3">2016</text:span></text:p>
      <text:p text:style-name="P11"><text:span text:style-name="T3">Reitera pedido de providências nº 3196/2015, que s</text:span>olicita patrolamento e colocação de britas na Av<text:span text:style-name="T2">enida</text:span> Projetada, esquina com a Rua Antônio Roberto Kroeff, no Loteamento Novo Nações Unidas, no Bairro Santo Afonso.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8">Deixar essa via em condições de trafegabilidade é essencial para os moradores e condutores dos veículos terem <text:s/>acesso à mesma, facilitando a vida da comunidade local, portanto, faz-se necessário o patrolamento e colocação de britas no referido trecho.</text:p>
      <text:p text:style-name="P8">Sabedores da atenção de Vossa Excelência aos anseios da comunidade, contamos com seu apoio neste pedido.</text:p>
      <text:p text:style-name="P9"/>
      <text:p text:style-name="P9">Novo Hamburgo, <text:span text:style-name="T3">31 de maio de 2016</text:span>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Redação conforme original do autor.</text:p>
      <text:p text:style-name="P17">/<text:span text:style-name="T5">EA</text:span></text:p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10T15:23:01</meta:print-date>
    <meta:document-statistic meta:table-count="0" meta:image-count="1" meta:object-count="0" meta:page-count="1" meta:paragraph-count="15" meta:word-count="207" meta:character-count="129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