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officeooo:paragraph-rsid="001bac3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18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officeooo:paragraph-rsid="001bac3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349e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bac3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f2e4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51f2c"/>
    </style:style>
    <style:style style:name="P2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a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2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daf3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daf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4e785"/>
    </style:style>
    <style:style style:name="T29" style:family="text">
      <style:text-properties officeooo:rsid="00071146"/>
    </style:style>
    <style:style style:name="T30" style:family="text">
      <style:text-properties officeooo:rsid="000b349e"/>
    </style:style>
    <style:style style:name="T31" style:family="text">
      <style:text-properties style:font-name="Nimbus Roman No9 L"/>
    </style:style>
    <style:style style:name="T32" style:family="text">
      <style:text-properties officeooo:rsid="001bda20"/>
    </style:style>
    <style:style style:name="T33" style:family="text">
      <style:text-properties officeooo:rsid="001f2e40"/>
    </style:style>
    <style:style style:name="T34" style:family="text">
      <style:text-properties fo:font-size="12pt"/>
    </style:style>
    <style:style style:name="T35" style:family="text">
      <style:text-properties style:font-name-asian="Arial"/>
    </style:style>
    <style:style style:name="T36" style:family="text">
      <style:text-properties style:font-size-asian="12pt"/>
    </style:style>
    <style:style style:name="T37" style:family="text">
      <style:text-properties style:language-asian="pt" style:country-asian="BR"/>
    </style:style>
    <style:style style:name="T38" style:family="text">
      <style:text-properties style:font-weight-asian="normal"/>
    </style:style>
    <style:style style:name="T39" style:family="text">
      <style:text-properties style:font-name-complex="Arial"/>
    </style:style>
    <style:style style:name="T40" style:family="text">
      <style:text-properties style:font-size-complex="12pt"/>
    </style:style>
    <style:style style:name="T41" style:family="text">
      <style:text-properties style:font-weight-complex="normal"/>
    </style:style>
    <style:style style:name="T42" style:family="text">
      <style:text-properties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<text:span text:style-name="T28"> 780</text:span>/201<text:span text:style-name="T30">6</text:span></text:p>
      <text:p text:style-name="P9"/>
      <text:p text:style-name="P9"/>
      <text:p text:style-name="P19"><text:span text:style-name="T14">Requer</text:span><text:span text:style-name="T19">em</text:span><text:span text:style-name="T14"> </text:span><text:span text:style-name="T17">V</text:span><text:span text:style-name="T14">oto de </text:span><text:span text:style-name="T17">C</text:span><text:span text:style-name="T14">ongratulações </text:span><text:span text:style-name="T16">a</text:span><text:span text:style-name="T18">o</text:span><text:span text:style-name="T16"> </text:span><text:span text:style-name="T18">Colégio Cenecista Felipe Tiago Gomes - CNEC</text:span><text:span text:style-name="T14">, pela passagem do seu </text:span><text:span text:style-name="T18">45</text:span><text:span text:style-name="T14">º aniversário.</text:span></text:p>
      <text:p text:style-name="P18"/>
      <text:p text:style-name="P8"/>
      <text:p text:style-name="P15">O<text:span text:style-name="T33">s</text:span> Vereador<text:span text:style-name="T33">es</text:span> que este subscreve<text:span text:style-name="T33">m</text:span>:</text:p>
      <text:p text:style-name="P15"/>
      <text:p text:style-name="P21"><text:span text:style-name="T4">Considerando que </text:span><text:span text:style-name="T12">o</text:span><text:span text:style-name="T7"> </text:span><text:span text:style-name="T12">Colégio Cenecista Felipe Tiago Gomes - CNEC</text:span><text:span text:style-name="T4"> celebr</text:span><text:span text:style-name="T11">a</text:span><text:span text:style-name="T4">, </text:span><text:span text:style-name="T8">em</text:span><text:span text:style-name="T9"> <text:s/></text:span><text:span text:style-name="T12">1º</text:span><text:span text:style-name="T10"> de </text:span><text:span text:style-name="T12">junho</text:span><text:span text:style-name="T4">, seu </text:span><text:span text:style-name="T12">45</text:span><text:span text:style-name="T5">º</text:span><text:span text:style-name="T4"> </text:span><text:span text:style-name="T5">aniversário;</text:span></text:p>
      <text:p text:style-name="P22"/>
      <text:p text:style-name="P20"><text:span text:style-name="T6">E</text:span><text:span text:style-name="T4">videnciando em sua trajetória uma</text:span><text:span text:style-name="T2"> história sedimentada no conhecimento e na educação escolar como base para um futuro melhor. </text:span></text:p>
      <text:p text:style-name="P11"><text:span text:style-name="T3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2">Considerando, enfim, <text:span text:style-name="T29">que</text:span><text:span text:style-name="T4"> acompanh</text:span><text:span text:style-name="T5">o</text:span><text:span text:style-name="T4"> seu crescimento, </text:span>trabalhando em<text:span text:style-name="T27"> prol da construção de uma educação para todos, repartindo conhecimentos, vivências e experiências.</text:span></text:p>
      <text:p text:style-name="P14"/>
      <text:p text:style-name="P29">ISSO POSTO,</text:p>
      <text:p text:style-name="P13"/>
      <text:p text:style-name="P13">REQUER<text:span text:style-name="T33">EM</text:span>:</text:p>
      <text:p text:style-name="P13"/>
      <text:p text:style-name="P16"><text:span text:style-name="T26">1. </text:span><text:span text:style-name="T23">Seja consignado em Ata Voto de Congratulações </text:span><text:span text:style-name="T24">a</text:span><text:span text:style-name="T25">o</text:span><text:span text:style-name="T24"> </text:span><text:span text:style-name="T18">Colégio Cenecista Felipe Tiago Gomes - CNEC</text:span><text:span text:style-name="T14">; </text:span><text:span text:style-name="T15">e</text:span></text:p>
      <text:p text:style-name="P14"/>
      <text:p text:style-name="P17"><text:span text:style-name="T13">2. </text:span><text:span text:style-name="T4">Seja oficiado </text:span><text:span text:style-name="T12">ao</text:span><text:span text:style-name="T4"> homenagead</text:span><text:span text:style-name="T12">o</text:span><text:span text:style-name="T4">, com as congratulações em nome desta Casa Legislativa.</text:span></text:p>
      <text:p text:style-name="P27"/>
      <text:list xml:id="list8365659551" text:style-name="L1">
        <text:list-header>
          <text:p text:style-name="P26"><text:s text:c="28"/>Novo Hamburgo, <text:span text:style-name="T32">1º</text:span> de <text:span text:style-name="T32">junho</text:span> de 201<text:span text:style-name="T30">6</text:span>.</text:p>
          <text:p text:style-name="P26"/>
        </text:list-header>
      </text:list>
      <text:p text:style-name="P23"/>
      <text:p text:style-name="P23"/>
      <text:p text:style-name="P23"><text:s text:c="15"/>Vereador <text:span text:style-name="T29">Enio Brizola <text:s text:c="36"/></text:span><text:span text:style-name="T33">Vereador Naasom Luciano</text:span></text:p>
      <text:p text:style-name="P23"><text:span text:style-name="T33"/></text:p>
      <text:p text:style-name="P23"><text:span text:style-name="T33"/></text:p>
      <text:p text:style-name="P24"><text:span text:style-name="T33"><text:s text:c="52"/>Vereador Gerson Peteffi</text:span></text:p>
      <text:p text:style-name="P7"/>
      <text:p text:style-name="P7"/>
      <text:p text:style-name="P25">Obs.: Redação conforme original do autor.</text:p>
      <text:p text:style-name="P10"><text:span text:style-name="T20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48" meta:character-count="1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