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officeooo:paragraph-rsid="00107b56" style:font-size-asian="12pt" style:font-size-complex="12pt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6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60ce9" style:font-size-asian="12pt" style:font-size-complex="12pt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107b56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fo:font-weight="normal" officeooo:paragraph-rsid="000922b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fo:font-weight="normal" officeooo:rsid="000922bc" officeooo:paragraph-rsid="000922b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59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e8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07b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4b5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e8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07b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00e8c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0107b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0e8c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107b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0c59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14b5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32cea4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3ac2a2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33" style:family="text">
      <style:text-properties officeooo:rsid="0004e785"/>
    </style:style>
    <style:style style:name="T34" style:family="text">
      <style:text-properties officeooo:rsid="003ac2a2"/>
    </style:style>
    <style:style style:name="T35" style:family="text">
      <style:text-properties officeooo:rsid="00071146"/>
    </style:style>
    <style:style style:name="T36" style:family="text">
      <style:text-properties officeooo:rsid="000c59ae"/>
    </style:style>
    <style:style style:name="T37" style:family="text">
      <style:text-properties officeooo:rsid="000e8c92"/>
    </style:style>
    <style:style style:name="T38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9" style:family="text">
      <style:text-properties officeooo:rsid="00118243"/>
    </style:style>
    <style:style style:name="T40" style:family="text">
      <style:text-properties officeooo:rsid="0014b5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40">783</text:span>/201<text:span text:style-name="T36">6</text:span></text:p>
      <text:p text:style-name="P15"/>
      <text:p text:style-name="P15"/>
      <text:p text:style-name="P19"><text:span text:style-name="T18">Requer </text:span><text:span text:style-name="T19">V</text:span><text:span text:style-name="T18">oto de </text:span><text:span text:style-name="T19">C</text:span><text:span text:style-name="T18">ongratulações </text:span><text:span text:style-name="T20">a</text:span><text:span text:style-name="T21">o CTG </text:span><text:span text:style-name="T22">Estância da Liberdade</text:span><text:span text:style-name="T18">, pela passagem do seu </text:span><text:span text:style-name="T22">30</text:span><text:span text:style-name="T18">º aniversário.</text:span></text:p>
      <text:p text:style-name="P20"/>
      <text:p text:style-name="P9">O Vereador que este subscreve:</text:p>
      <text:p text:style-name="P9"/>
      <text:p text:style-name="P22"><text:span text:style-name="T18">Considerando que </text:span><text:span text:style-name="T20">no dia </text:span><text:span text:style-name="T22">18</text:span><text:span text:style-name="T20"> de </text:span><text:span text:style-name="T22">junho</text:span><text:span text:style-name="T20"> </text:span><text:span text:style-name="T21">o</text:span><text:span text:style-name="T20"> </text:span><text:span text:style-name="T21">CTG </text:span><text:span text:style-name="T22">Estância da Liberdade</text:span><text:span text:style-name="T20"> comemor</text:span><text:span text:style-name="T21">a</text:span><text:span text:style-name="T20"> seus </text:span><text:span text:style-name="T22">30</text:span><text:span text:style-name="T20"> anos de existência;</text:span></text:p>
      <text:p text:style-name="P21"/>
      <text:p text:style-name="P21">Considerando que ao longo dos anos, <text:span text:style-name="T36">essa Entidade</text:span> conseguiu significativo destaque pelas realizações e promoções junto à comunidade;</text:p>
      <text:p text:style-name="P21"/>
      <text:p text:style-name="P21">Considerando ser um <text:span text:style-name="T37">CTG</text:span> que vêm crescendo a cada ano, demonstrando estar entre os primeiros em matéria de organização, e de conquistas em eventos, sejam eles campeiros, artísticos ou culturais;</text:p>
      <text:p text:style-name="P21"/>
      <text:p text:style-name="P22"><text:span text:style-name="T20">Considerando que </text:span><text:span text:style-name="T21">o <text:s/>CTG </text:span><text:span text:style-name="T22">Estância da Liberdade</text:span><text:span text:style-name="T23"> </text:span><text:span text:style-name="T20">proporciona a seus associados e comunidade d</text:span><text:span text:style-name="T23">e Novo Hamburgo,</text:span><text:span text:style-name="T20"> muita alegria e entretenimento nos seus bailes e penhas;</text:span><text:span text:style-name="T1"> </text:span></text:p>
      <text:p text:style-name="P23"/>
      <text:p text:style-name="P24">Considerando que os representantes da atual diretoria merecem o respeito e a admiração de toda a população, por seu trabalho a frente d<text:span text:style-name="T36">esta importante Entidade Tradicionalista</text:span> que é motivo de orgulho para os hamburguenses.</text:p>
      <text:p text:style-name="P25">Considerando, enfim, <text:span text:style-name="T35">que</text:span><text:span text:style-name="T18"> acompanh</text:span><text:span text:style-name="T24">o</text:span><text:span text:style-name="T18"> seu crescimento, </text:span>trabalhando em<text:span text:style-name="T31"> prol da </text:span><text:span text:style-name="T32">manutenção da cultura tradicionalista gaúcha</text:span><text:span text:style-name="T31">, repartindo conhecimentos, vivências e experiências.</text:span></text:p>
      <text:p text:style-name="P10"/>
      <text:p text:style-name="P14">ISSO POSTO,</text:p>
      <text:p text:style-name="P11">REQUER:</text:p>
      <text:p text:style-name="P11"/>
      <text:list xml:id="list5413775858852936693" text:style-name="L1">
        <text:list-item>
          <text:p text:style-name="P13"><text:span text:style-name="T30">Seja consignado em Ata Voto de Congratulações </text:span><text:span text:style-name="T20">a</text:span><text:span text:style-name="T21">o</text:span><text:span text:style-name="T20"> </text:span><text:span text:style-name="T21">CTG </text:span><text:span text:style-name="T22">Estância da Liberdade</text:span><text:span text:style-name="T21">, e</text:span><text:span text:style-name="T18">;</text:span></text:p>
        </text:list-item>
      </text:list>
      <text:p text:style-name="P10"/>
      <text:list xml:id="list173745000797113" text:continue-numbering="true" text:style-name="L1">
        <text:list-item>
          <text:p text:style-name="P12"><text:span text:style-name="T18">Seja oficiado </text:span><text:span text:style-name="T20">a</text:span><text:span text:style-name="T25">o</text:span><text:span text:style-name="T18"> homenagead</text:span><text:span text:style-name="T25">o</text:span><text:span text:style-name="T18">, com as congratulações em nome desta Casa Legislativa.</text:span></text:p>
        </text:list-item>
      </text:list>
      <text:p text:style-name="P18"/>
      <text:list xml:id="list5221434562317525651" text:style-name="L2">
        <text:list-header>
          <text:p text:style-name="P16"><text:s text:c="28"/>Novo Hamburgo, <text:span text:style-name="T39">1º de junho</text:span> de 201<text:span text:style-name="T36">6</text:span>.</text:p>
          <text:p text:style-name="P16"/>
        </text:list-header>
      </text:list>
      <text:p text:style-name="P7">Vereador <text:span text:style-name="T35">Enio Brizola</text:span></text:p>
      <text:p text:style-name="P8">Obs.: Redação conforme original do autor.</text:p>
      <text:p text:style-name="P17"><text:span text:style-name="T26">/</text:span>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283" meta:character-count="1834" meta:non-whitespace-character-count="15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