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2cb0d9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79722" style:font-size-asian="12pt" style:font-size-complex="12pt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22f4a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f4a8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22f4a8" style:language-asian="pt" style:country-asian="BR" style:font-weight-asian="normal" style:font-weight-complex="normal"/>
    </style:style>
    <style:style style:name="T5" style:family="text">
      <style:text-properties fo:font-weight="normal" officeooo:rsid="00279722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80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b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97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279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22f4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280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2cb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219d5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79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2f4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80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cb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19d5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41" style:family="text">
      <style:text-properties officeooo:rsid="0004e785"/>
    </style:style>
    <style:style style:name="T42" style:family="text">
      <style:text-properties officeooo:rsid="003ac2a2"/>
    </style:style>
    <style:style style:name="T43" style:family="text">
      <style:text-properties officeooo:rsid="00071146"/>
    </style:style>
    <style:style style:name="T44" style:family="text">
      <style:text-properties officeooo:rsid="000bce54"/>
    </style:style>
    <style:style style:name="T45" style:family="text">
      <style:text-properties officeooo:rsid="00282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1">784</text:span>/201<text:span text:style-name="T44">6</text:span></text:p>
      <text:p text:style-name="P15"/>
      <text:p text:style-name="P15"/>
      <text:p text:style-name="P21"><text:span text:style-name="T27">Requer </text:span><text:span text:style-name="T28">V</text:span><text:span text:style-name="T27">oto de </text:span><text:span text:style-name="T28">C</text:span><text:span text:style-name="T27">ongratulações à </text:span><text:span text:style-name="T29">Associação dos Familiares e Amigos do Down Vinte e Um - AFAD 21</text:span><text:span text:style-name="T27">, pela passagem do seu </text:span><text:span text:style-name="T29">16</text:span><text:span text:style-name="T27">º aniversário.</text:span></text:p>
      <text:p text:style-name="P22"/>
      <text:p text:style-name="P18"/>
      <text:p text:style-name="P10">O Vereador que este subscreve:</text:p>
      <text:p text:style-name="P10"/>
      <text:p text:style-name="P23"><text:span text:style-name="T27">Considerando que a </text:span><text:span text:style-name="T29">Associação dos Familiares e Amigos do Down Vinte e Um - AFAD 21</text:span><text:span text:style-name="T27">, </text:span><text:span text:style-name="T32">celebra </text:span><text:span text:style-name="T27">no dia </text:span><text:span text:style-name="T29">2</text:span><text:span text:style-name="T32">0</text:span><text:span text:style-name="T27"> de </text:span><text:span text:style-name="T33">junho</text:span><text:span text:style-name="T27">, seu </text:span><text:span text:style-name="T29">16º aniversário;</text:span></text:p>
      <text:p text:style-name="P24"/>
      <text:p text:style-name="P23"><text:span text:style-name="T29">Considerando</text:span><text:span text:style-name="T27"> </text:span><text:span text:style-name="T29">que a AFAD 21 é um espaço de troca de experiências para esclarecer dúvidas e sugerir alternativas para promoção da qualidade de vida daqueles que convivem com a Síndrome de Down</text:span><text:span text:style-name="T2">. </text:span></text:p>
      <text:p text:style-name="P25"><text:span text:style-name="T3">Evidenciando o trabalho da </text:span><text:span text:style-name="T5">diretoria</text:span><text:span text:style-name="T3">, prof</text:span><text:span text:style-name="T4">issionais</text:span><text:span text:style-name="T3"> e colaboradores, que <text:s/>dedicam-se à tarefa </text:span><text:span text:style-name="T5">acolher e acompanhar os</text:span><text:span text:style-name="T4"> </text:span><text:span text:style-name="T5">familiares e pessoas com Síndrome de Down</text:span><text:span text:style-name="T4">.</text:span></text:p>
      <text:p text:style-name="P26">Considerando, enfim, <text:span text:style-name="T43">que</text:span><text:span text:style-name="T27"> acompanh</text:span><text:span text:style-name="T30">o</text:span><text:span text:style-name="T27"> seu crescimento, </text:span>trabalhando em<text:span text:style-name="T39"> prol da construção de um</text:span><text:span text:style-name="T40">a sociedade igualitária, respeitando a diversidade de todos</text:span><text:span text:style-name="T39">, repartindo conhecimentos, vivências e experiências.</text:span></text:p>
      <text:p text:style-name="P11"/>
      <text:p text:style-name="P14">ISSO POSTO,</text:p>
      <text:p text:style-name="P9">REQUER:</text:p>
      <text:p text:style-name="P9"/>
      <text:list xml:id="list6781815240371103645" text:style-name="L1">
        <text:list-item>
          <text:p text:style-name="P13"><text:span text:style-name="T38">Seja consignado em Ata Voto de Congratulações à </text:span><text:span text:style-name="T29">AFAD 21,</text:span><text:span text:style-name="T27"> </text:span><text:span text:style-name="T34">pela passagem do seu 16º aniversário;</text:span><text:span text:style-name="T27"> <text:s/></text:span><text:span text:style-name="T31">e,</text:span></text:p>
        </text:list-item>
      </text:list>
      <text:p text:style-name="P11"/>
      <text:list xml:id="list174428173212901" text:continue-numbering="true" text:style-name="L1">
        <text:list-item>
          <text:p text:style-name="P12"><text:span text:style-name="T27">Seja oficiado </text:span><text:span text:style-name="T31">à</text:span><text:span text:style-name="T27"> homenageada, com as congratulações em nome desta Casa Legislativa.</text:span></text:p>
        </text:list-item>
      </text:list>
      <text:p text:style-name="P17"/>
      <text:p text:style-name="P17"/>
      <text:list xml:id="list4948486001336288572" text:style-name="L2">
        <text:list-header>
          <text:p text:style-name="P16"><text:s text:c="28"/>Novo Hamburgo, <text:span text:style-name="T45">1º de junho</text:span> de 201<text:span text:style-name="T44">6</text:span>.</text:p>
          <text:p text:style-name="P16"/>
        </text:list-header>
      </text:list>
      <text:p text:style-name="P27"/>
      <text:p text:style-name="P28">Vereador <text:span text:style-name="T43">Enio Brizola</text:span></text:p>
      <text:p text:style-name="P27"/>
      <text:p text:style-name="P29"/>
      <text:p text:style-name="P7"/>
      <text:p text:style-name="P7"/>
      <text:p text:style-name="P7">Obs.: Redação conforme original do autor.</text:p>
      <text:p text:style-name="P19">/<text:span text:style-name="T42">RRS</text:span></text:p>
      <text:p text:style-name="P20"/>
      <text:p text:style-name="P20"><text:soft-page-break/></text:p>
      <text:p text:style-name="P8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256" meta:character-count="1594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