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299e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1299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29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7c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29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a28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7c47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7c4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3ac2a2"/>
    </style:style>
    <style:style style:name="T23" style:family="text">
      <style:text-properties officeooo:rsid="00071146"/>
    </style:style>
    <style:style style:name="T24" style:family="text">
      <style:text-properties officeooo:rsid="000a2819"/>
    </style:style>
    <style:style style:name="T25" style:family="text">
      <style:text-properties officeooo:rsid="001633f9"/>
    </style:style>
    <style:style style:name="T26" style:family="text">
      <style:text-properties officeooo:rsid="0017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6">786/</text:span>201<text:span text:style-name="T24">6</text:span></text:p>
      <text:p text:style-name="P12"/>
      <text:p text:style-name="P12"/>
      <text:p text:style-name="P20"><text:span text:style-name="T3">Requer </text:span><text:span text:style-name="T4">V</text:span><text:span text:style-name="T3">oto de </text:span><text:span text:style-name="T4">C</text:span><text:span text:style-name="T3">ongratulações à EM</text:span><text:span text:style-name="T6">EI</text:span><text:span text:style-name="T3"> </text:span><text:span text:style-name="T8">Sementinha Viva</text:span><text:span text:style-name="T3">, pela passagem do seu </text:span><text:span text:style-name="T8">16</text:span><text:span text:style-name="T3">º aniversário.</text:span></text:p>
      <text:p text:style-name="P21"/>
      <text:p text:style-name="P11"/>
      <text:p text:style-name="P18">O Vereador que este subscreve:</text:p>
      <text:p text:style-name="P18"/>
      <text:p text:style-name="P23"><text:span text:style-name="T3">Considerando que a Escola Municipal de E</text:span><text:span text:style-name="T6">ducação Infantil </text:span><text:span text:style-name="T8">Sementinha Viva</text:span><text:span text:style-name="T3"> celebra, no dia </text:span><text:span text:style-name="T8">23</text:span><text:span text:style-name="T3"> de </text:span><text:span text:style-name="T8">junho</text:span><text:span text:style-name="T3">, seu </text:span><text:span text:style-name="T8">16</text:span><text:span text:style-name="T6">º</text:span><text:span text:style-name="T3"> </text:span><text:span text:style-name="T6">aniversário;</text:span></text:p>
      <text:p text:style-name="P24"/>
      <text:p text:style-name="P22"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14">Considerando, enfim, <text:span text:style-name="T23">que</text:span><text:span text:style-name="T3"> acompanh</text:span><text:span text:style-name="T6">o</text:span><text:span text:style-name="T3"> seu crescimento, </text:span>trabalhando em<text:span text:style-name="T21"> prol da construção de uma educação para todos, repartindo conhecimentos, vivências e experiências.</text:span></text:p>
      <text:p text:style-name="P17"/>
      <text:p text:style-name="P19">ISSO POSTO,</text:p>
      <text:p text:style-name="P16">REQUER:</text:p>
      <text:p text:style-name="P16"/>
      <text:p text:style-name="P29"><text:span text:style-name="T20">1. </text:span><text:span text:style-name="T19">Seja consignado em Ata Voto de Congratulações à </text:span><text:span text:style-name="T10">EME</text:span><text:span text:style-name="T11">I</text:span><text:span text:style-name="T10"> </text:span><text:span text:style-name="T13">Sementinha Viva</text:span><text:span text:style-name="T10">; </text:span><text:span text:style-name="T12">e,</text:span></text:p>
      <text:p text:style-name="P17"/>
      <text:p text:style-name="P26"><text:span text:style-name="T9">2. </text:span><text:span text:style-name="T3">Seja oficiado </text:span><text:span text:style-name="T5">à</text:span><text:span text:style-name="T3"> homenageada, com as congratulações em nome desta Casa Legislativa.</text:span></text:p>
      <text:p text:style-name="P10"/>
      <text:p text:style-name="P10"/>
      <text:list xml:id="list269955316297074804" text:style-name="L2">
        <text:list-header>
          <text:p text:style-name="P27"><text:s text:c="28"/>Novo Hamburgo, <text:span text:style-name="T26">2 de junho</text:span> de 201<text:span text:style-name="T24">6</text:span>.</text:p>
          <text:p text:style-name="P27"/>
        </text:list-header>
      </text:list>
      <text:p text:style-name="P8">Vereador <text:span text:style-name="T23">Enio Brizola</text:span></text:p>
      <text:p text:style-name="P7"/>
      <text:p text:style-name="P9"/>
      <text:p text:style-name="P15"/>
      <text:p text:style-name="P15"/>
      <text:p text:style-name="P15">Obs.: Redação conforme original do autor.</text:p>
      <text:p text:style-name="P28"><text:span text:style-name="T16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26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4" meta:character-count="1535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