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officeooo:paragraph-rsid="0027aed6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27aed6"/>
    </style:style>
    <style:style style:name="P29" style:family="paragraph" style:parent-style-name="Standard" style:list-style-name="L1">
      <style:paragraph-properties fo:margin-left="2.981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30" style:family="paragraph" style:parent-style-name="Standard">
      <style:paragraph-properties fo:margin-left="2.981cm" fo:margin-right="0cm" fo:margin-top="0cm" fo:margin-bottom="0cm" fo:text-align="justify" style:justify-single-word="false" fo:text-indent="0cm" style:auto-text-indent="false"/>
      <style:text-properties officeooo:paragraph-rsid="0027aed6"/>
    </style:style>
    <style:style style:name="P31" style:family="paragraph" style:parent-style-name="Standard">
      <style:paragraph-properties fo:margin-left="2.981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22f4a8" style:language-asian="pt" style:country-asian="BR" style:font-weight-asian="normal" style:font-weight-complex="normal"/>
    </style:style>
    <style:style style:name="T4" style:family="text">
      <style:text-properties fo:font-weight="normal" officeooo:rsid="00279722" style:language-asian="pt" style:country-asian="BR" style:font-weight-asian="normal" style:font-weight-complex="normal"/>
    </style:style>
    <style:style style:name="T5" style:family="text">
      <style:text-properties fo:font-weight="normal" officeooo:rsid="0027aed6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96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7972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296b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4" style:family="text">
      <style:text-properties officeooo:rsid="0004e785"/>
    </style:style>
    <style:style style:name="T25" style:family="text">
      <style:text-properties officeooo:rsid="003ac2a2"/>
    </style:style>
    <style:style style:name="T26" style:family="text">
      <style:text-properties officeooo:rsid="00071146"/>
    </style:style>
    <style:style style:name="T27" style:family="text">
      <style:text-properties officeooo:rsid="000bce54"/>
    </style:style>
    <style:style style:name="T28" style:family="text">
      <style:text-properties officeooo:rsid="0027b059"/>
    </style:style>
    <style:style style:name="T29" style:family="text">
      <style:text-properties officeooo:rsid="00296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9">787</text:span>/201<text:span text:style-name="T27">6</text:span></text:p>
      <text:p text:style-name="P13"/>
      <text:p text:style-name="P13"/>
      <text:p text:style-name="P28"><text:span text:style-name="T6">Requer </text:span>V<text:span text:style-name="T6">oto de </text:span>C<text:span text:style-name="T6">ongratulações à </text:span><text:span text:style-name="T9">ADE</text:span><text:span text:style-name="T9">VIS - </text:span><text:span text:style-name="T9">A</text:span><text:span text:style-name="T10">ssociação dos </text:span><text:span text:style-name="T9">D</text:span><text:span text:style-name="T10">eficientes </text:span><text:span text:style-name="T9">V</text:span><text:span text:style-name="T10">isuais de </text:span><text:span text:style-name="T9">N</text:span><text:span text:style-name="T10">ovo </text:span><text:span text:style-name="T9">H</text:span><text:span text:style-name="T10">amburgo, </text:span><text:span text:style-name="T6">pela passagem do seu </text:span><text:span text:style-name="T9">28</text:span><text:span text:style-name="T6">º aniversário.</text:span></text:p>
      <text:p text:style-name="P20"/>
      <text:p text:style-name="P11"/>
      <text:p text:style-name="P19">O Vereador que este subscreve:</text:p>
      <text:p text:style-name="P19"/>
      <text:p text:style-name="P22"><text:span text:style-name="T12">Considerando que a </text:span><text:span text:style-name="T16">ADEVIS - A</text:span><text:span text:style-name="T15">ssociação dos </text:span><text:span text:style-name="T16">D</text:span><text:span text:style-name="T15">eficientes </text:span><text:span text:style-name="T16">V</text:span><text:span text:style-name="T15">isuais de </text:span><text:span text:style-name="T16">N</text:span><text:span text:style-name="T15">ovo </text:span><text:span text:style-name="T16">H</text:span><text:span text:style-name="T15">amburgo</text:span><text:span text:style-name="T12">, </text:span><text:span text:style-name="T14">celebra </text:span><text:span text:style-name="T12">no dia </text:span><text:span text:style-name="T15">2</text:span><text:span text:style-name="T16">5</text:span><text:span text:style-name="T12"> de </text:span><text:span text:style-name="T16">junho</text:span><text:span text:style-name="T12">, seu </text:span><text:span text:style-name="T16">28</text:span><text:span text:style-name="T15">º aniversário</text:span>;</text:p>
      <text:p text:style-name="P21"/>
      <text:p text:style-name="P22"><text:span text:style-name="T15">Considerando</text:span><text:span text:style-name="T12"> </text:span><text:span text:style-name="T15">que a </text:span><text:span text:style-name="T16">ADEVIS </text:span><text:span text:style-name="T15">trabalha para proporcionar ao deficiente visual ou ao portador de baixa visão o necessário para que ele se desenvolva e participe da sociedade como uma pessoa sem "deficiência", mas com uma limitação transponível</text:span><text:span text:style-name="T15">. </text:span></text:p>
      <text:p text:style-name="P14"><text:span text:style-name="T2">Evidenciando o trabalho da </text:span><text:span text:style-name="T4">diretoria</text:span><text:span text:style-name="T2">, prof</text:span><text:span text:style-name="T3">issionais</text:span><text:span text:style-name="T2"> e colaboradores, que <text:s/>dedicam-se à tarefa </text:span><text:span text:style-name="T4">acolher e acompanhar os</text:span><text:span text:style-name="T3"> </text:span><text:span text:style-name="T4">familiares e pessoas com </text:span><text:span text:style-name="T5">deficiência visual</text:span><text:span text:style-name="T3">.</text:span></text:p>
      <text:p text:style-name="P15">Considerando, enfim, <text:span text:style-name="T26">que</text:span><text:span text:style-name="T6"> acompanh</text:span><text:span text:style-name="T8">o</text:span><text:span text:style-name="T6"> seu crescimento, </text:span>trabalhando em<text:span text:style-name="T22"> prol da construção de um</text:span><text:span text:style-name="T23">a sociedade igualitária, respeitando a diversidade de todos</text:span><text:span text:style-name="T22">, repartindo conhecimentos, vivências e experiências.</text:span></text:p>
      <text:p text:style-name="P18"/>
      <text:p text:style-name="P25">ISSO POSTO,</text:p>
      <text:p text:style-name="P17"/>
      <text:p text:style-name="P17">REQUER:</text:p>
      <text:p text:style-name="P17"/>
      <text:p text:style-name="P30"><text:span text:style-name="T21">1. </text:span><text:span text:style-name="T20">Seja consignado em Ata Voto de Congratulações à </text:span><text:span text:style-name="T16">ADEVIS - A</text:span><text:span text:style-name="T15">ssociação dos </text:span><text:span text:style-name="T16">D</text:span><text:span text:style-name="T15">eficientes </text:span><text:span text:style-name="T16">V</text:span><text:span text:style-name="T15">isuais de </text:span><text:span text:style-name="T16">N</text:span><text:span text:style-name="T15">ovo </text:span><text:span text:style-name="T16">H</text:span><text:span text:style-name="T15">amburgo</text:span><text:span text:style-name="T12">; </text:span><text:span text:style-name="T13">e</text:span></text:p>
      <text:p text:style-name="P31"/>
      <text:list xml:id="list711719171" text:style-name="L1">
        <text:list-header>
          <text:p text:style-name="P29"><text:span text:style-name="T11">2. </text:span><text:span text:style-name="T6">Seja oficiado </text:span><text:span text:style-name="T7">à</text:span><text:span text:style-name="T6"> homenageada, com as congratulações em nome desta Casa Legislativa.</text:span></text:p>
        </text:list-header>
      </text:list>
      <text:p text:style-name="P10"/>
      <text:list xml:id="list427929955" text:style-name="L2">
        <text:list-header>
          <text:p text:style-name="P26"><text:s text:c="28"/>Novo Hamburgo, <text:span text:style-name="T28">1º de junho</text:span> de 201<text:span text:style-name="T27">6</text:span>.</text:p>
          <text:p text:style-name="P26"/>
        </text:list-header>
      </text:list>
      <text:p text:style-name="P7"/>
      <text:p text:style-name="P8">Vereador <text:span text:style-name="T26">Enio Brizola</text:span></text:p>
      <text:p text:style-name="P7"/>
      <text:p text:style-name="P9"/>
      <text:p text:style-name="P16"/>
      <text:p text:style-name="P16"/>
      <text:p text:style-name="P16">Obs.: Redação conforme original do autor.</text:p>
      <text:p text:style-name="P12">/<text:span text:style-name="T29">A</text:span><text:span text:style-name="T25">S</text:span></text:p>
      <text:p text:style-name="P27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4" meta:character-count="16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