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officeooo:paragraph-rsid="00141d06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b349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c255a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9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officeooo:paragraph-rsid="001c255a"/>
    </style:style>
    <style:style style:name="P30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2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eb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c2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eb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b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eb2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4e785"/>
    </style:style>
    <style:style style:name="T30" style:family="text">
      <style:text-properties officeooo:rsid="003ac2a2"/>
    </style:style>
    <style:style style:name="T31" style:family="text">
      <style:text-properties officeooo:rsid="00071146"/>
    </style:style>
    <style:style style:name="T32" style:family="text">
      <style:text-properties officeooo:rsid="000b349e"/>
    </style:style>
    <style:style style:name="T33" style:family="text">
      <style:text-properties officeooo:rsid="001dd4a8"/>
    </style:style>
    <style:style style:name="T34" style:family="text">
      <style:text-properties officeooo:rsid="001eb2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4">788</text:span>/201<text:span text:style-name="T32">6</text:span></text:p>
      <text:p text:style-name="P12"/>
      <text:p text:style-name="P12"/>
      <text:p text:style-name="P20"><text:span text:style-name="T15">Requer </text:span><text:span text:style-name="T18">V</text:span><text:span text:style-name="T15">oto de </text:span><text:span text:style-name="T18">C</text:span><text:span text:style-name="T15">ongratulações </text:span><text:span text:style-name="T21">à</text:span><text:span text:style-name="T17"> </text:span><text:span text:style-name="T19">Escola Estadual </text:span><text:span text:style-name="T20">Osvaldo Aranha</text:span><text:span text:style-name="T15">, pela passagem do seu </text:span><text:span text:style-name="T20">40</text:span><text:span text:style-name="T15">º aniversário.</text:span></text:p>
      <text:p text:style-name="P19"/>
      <text:p text:style-name="P9"/>
      <text:p text:style-name="P18">O Vereador que este subscreve:</text:p>
      <text:p text:style-name="P18"/>
      <text:p text:style-name="P22"><text:span text:style-name="T3">Considerando que a</text:span><text:span text:style-name="T7"> </text:span><text:span text:style-name="T11">Escola Estadual </text:span><text:span text:style-name="T13">Osvaldo Aranha</text:span><text:span text:style-name="T3"> celebr</text:span><text:span text:style-name="T12">a</text:span><text:span text:style-name="T3">, </text:span><text:span text:style-name="T8">em</text:span><text:span text:style-name="T9"> <text:s/></text:span><text:span text:style-name="T13">25</text:span><text:span text:style-name="T10"> de </text:span><text:span text:style-name="T13">junho</text:span><text:span text:style-name="T3">, seu </text:span><text:span text:style-name="T13">40</text:span><text:span text:style-name="T5">º</text:span><text:span text:style-name="T3"> </text:span><text:span text:style-name="T5">aniversário;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31">que</text:span><text:span text:style-name="T3"> acompanh</text:span><text:span text:style-name="T5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17"/>
      <text:p text:style-name="P26">ISSO POSTO,</text:p>
      <text:p text:style-name="P16"/>
      <text:p text:style-name="P16">REQUER:</text:p>
      <text:p text:style-name="P16"/>
      <text:p text:style-name="P29"><text:span text:style-name="T27">1. </text:span><text:span text:style-name="T25">Seja consignado em Ata Voto de Congratulações </text:span><text:span text:style-name="T26">a </text:span><text:span text:style-name="T19">Escola Estadual </text:span><text:span text:style-name="T20">Osvaldo Aranha</text:span><text:span text:style-name="T15">; </text:span><text:span text:style-name="T16">e</text:span></text:p>
      <text:p text:style-name="P30"/>
      <text:list xml:id="list1613192491" text:style-name="L1">
        <text:list-header>
          <text:p text:style-name="P31"><text:span text:style-name="T14">2. </text:span><text:span text:style-name="T3">Seja oficiado </text:span><text:span text:style-name="T4">à</text:span><text:span text:style-name="T3"> homenageada, com as congratulações em nome desta Casa Legislativa.</text:span></text:p>
        </text:list-header>
      </text:list>
      <text:p text:style-name="P30"/>
      <text:list xml:id="list2008380954" text:style-name="L2">
        <text:list-header>
          <text:p text:style-name="P27"><text:s text:c="28"/>Novo Hamburgo, <text:span text:style-name="T33">1º de junho</text:span> de 201<text:span text:style-name="T32">6</text:span>.</text:p>
          <text:p text:style-name="P27"/>
        </text:list-header>
      </text:list>
      <text:p text:style-name="P7">Vereador <text:span text:style-name="T31">Enio Brizola</text:span></text:p>
      <text:p text:style-name="P8"/>
      <text:p text:style-name="P8"/>
      <text:p text:style-name="P15"/>
      <text:p text:style-name="P15"/>
      <text:p text:style-name="P15"/>
      <text:p text:style-name="P15"/>
      <text:p text:style-name="P15">Obs.: Redação conforme original do autor.</text:p>
      <text:p text:style-name="P10">/<text:span text:style-name="T34">A</text:span><text:span text:style-name="T30">S</text:span></text:p>
      <text:p text:style-name="P28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3" meta:character-count="15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