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69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6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6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070" officeooo:paragraph-rsid="0018f0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3696e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1e82" officeooo:paragraph-rsid="0018f0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ecb8a" style:font-weight-asian="normal" style:font-weight-complex="normal"/>
    </style:style>
    <style:style style:name="T5" style:family="text">
      <style:text-properties fo:font-weight="normal" officeooo:rsid="002199fd" style:font-weight-asian="normal" style:font-weight-complex="normal"/>
    </style:style>
    <style:style style:name="T6" style:family="text">
      <style:text-properties fo:font-weight="normal" officeooo:rsid="0023696e" style:font-weight-asian="normal" style:font-weight-complex="norm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ecb8a" style:language-complex="pt" style:country-complex="BR"/>
    </style:style>
    <style:style style:name="T9" style:family="text">
      <style:text-properties style:use-window-font-color="true" officeooo:rsid="002199fd" style:language-complex="pt" style:country-complex="BR"/>
    </style:style>
    <style:style style:name="T10" style:family="text">
      <style:text-properties style:use-window-font-color="true" officeooo:rsid="0023696e" style:language-complex="pt" style:country-complex="BR"/>
    </style:style>
    <style:style style:name="T11" style:family="text">
      <style:text-properties officeooo:rsid="00055863"/>
    </style:style>
    <style:style style:name="T12" style:family="text">
      <style:text-properties officeooo:rsid="000b08da"/>
    </style:style>
    <style:style style:name="T13" style:family="text">
      <style:text-properties officeooo:rsid="000e425e"/>
    </style:style>
    <style:style style:name="T14" style:family="text">
      <style:text-properties officeooo:rsid="00152ab2"/>
    </style:style>
    <style:style style:name="T15" style:family="text">
      <style:text-properties officeooo:rsid="0018f070"/>
    </style:style>
    <style:style style:name="T16" style:family="text">
      <style:text-properties officeooo:rsid="001a014b"/>
    </style:style>
    <style:style style:name="T17" style:family="text">
      <style:text-properties officeooo:rsid="001d1e82"/>
    </style:style>
    <style:style style:name="T18" style:family="text">
      <style:text-properties officeooo:rsid="001ecb8a"/>
    </style:style>
    <style:style style:name="T19" style:family="text">
      <style:text-properties style:font-name="Nimbus Roman No9 L" fo:font-size="12pt" fo:font-weight="normal" officeooo:rsid="001d1e8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99f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3696e" style:font-size-asian="12pt" style:font-weight-asian="normal" style:font-size-complex="12pt" style:font-weight-complex="normal"/>
    </style:style>
    <style:style style:name="T22" style:family="text">
      <style:text-properties officeooo:rsid="002199fd"/>
    </style:style>
    <style:style style:name="T23" style:family="text">
      <style:text-properties officeooo:rsid="0023696e"/>
    </style:style>
    <style:style style:name="T24" style:family="text">
      <style:text-properties officeooo:rsid="00261d78"/>
    </style:style>
    <style:style style:name="T25" style:family="text">
      <style:text-properties officeooo:rsid="0026d5f3"/>
    </style:style>
    <style:style style:name="T26" style:family="text">
      <style:text-properties officeooo:rsid="00272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2">º</text:span> <text:span text:style-name="T25">789</text:span>/201<text:span text:style-name="T17">6</text:span></text:p>
      <text:p text:style-name="P17">Requer Voto de Congratulações <text:span text:style-name="T18">ao Jornal </text:span><text:span text:style-name="T22">“</text:span><text:span text:style-name="T23">O Polvo”</text:span><text:span text:style-name="T14">,</text:span> pel<text:span text:style-name="T13">a comemoração de</text:span> seus <text:span text:style-name="T23">14</text:span> anos de atividades.</text:p>
      <text:p text:style-name="P5">O Vereador que este subscreve:</text:p>
      <text:p text:style-name="P5"/>
      <text:p text:style-name="P6">Considerando que <text:span text:style-name="T18">o </text:span><text:span text:style-name="T4">Jornal </text:span><text:span text:style-name="T5">“</text:span><text:span text:style-name="T6">O Polvo”</text:span><text:span text:style-name="T1">, </text:span><text:span text:style-name="T2">complet</text:span><text:span text:style-name="T3">a</text:span><text:span text:style-name="T2"> no </text:span><text:span text:style-name="T5">mês</text:span><text:span text:style-name="T2"> de </text:span><text:span text:style-name="T6">junho</text:span><text:span text:style-name="T2">, </text:span><text:span text:style-name="T6">14</text:span><text:span text:style-name="T2"> anos de atividades</text:span><text:span text:style-name="T1">.</text:span></text:p>
      <text:p text:style-name="P5">Considerando <text:span text:style-name="T13">a importância deste veículo de comunicação para o nosso município, que desenvolve um trabalho qualificado na área de comunicação, com muita </text:span><text:span text:style-name="T14">responsabilidade</text:span><text:span text:style-name="T13"> e competência.</text:span></text:p>
      <text:p text:style-name="P10">Considerando<text:span text:style-name="T16">,</text:span> enfim, o valor de termos <text:span text:style-name="T13">em nosso meio, </text:span>e<text:span text:style-name="T13">mpresas</text:span> visionárias, <text:span text:style-name="T13">que buscam a constante excelência de seus serviços,</text:span> é que consideramos <text:span text:style-name="T18">o Jornal </text:span><text:span text:style-name="T22">“</text:span><text:span text:style-name="T23">O Polvo”</text:span><text:span text:style-name="T14">,</text:span> merecedor desta homenagem.</text:p>
      <text:p text:style-name="P11">ISSO POSTO,</text:p>
      <text:p text:style-name="P7">REQUER:</text:p>
      <text:p text:style-name="P13">1. Seja consignado em Ata Voto de Congratulações <text:span text:style-name="T18">ao</text:span><text:span text:style-name="T7"> </text:span><text:span text:style-name="T8">Jornal </text:span><text:span text:style-name="T9">“</text:span><text:span text:style-name="T10">O Polvo”</text:span><text:span text:style-name="T7">,</text:span> pela comemoração de <text:span text:style-name="T11">seus </text:span><text:span text:style-name="T23">14</text:span> anos de atividades; e</text:p>
      <text:p text:style-name="P12">2. Seja oficiado <text:span text:style-name="T18">ao</text:span> homenagead<text:span text:style-name="T18">o</text:span>, com as congratulações em nome desta <text:s text:c="16"/>Casa Legislativa.</text:p>
      <text:p text:style-name="P9">Novo Hamburgo, <text:span text:style-name="T24">1º de junho</text:span> de 201<text:span text:style-name="T17">6</text:span>.</text:p>
      <text:p text:style-name="P9"/>
      <text:p text:style-name="P8">Vereador <text:span text:style-name="T17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26">A</text:span>S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Adriana Sachser</dc:creator>
    <dc:date>2016-06-02T13:14:45</dc:date>
    <meta:print-date>2009-05-04T13:35:18</meta:print-date>
    <dc:language>pt-BR</dc:language>
    <meta:editing-cycles>139</meta:editing-cycles>
    <meta:editing-duration>PT06H20M56S</meta:editing-duration>
    <meta:document-statistic meta:table-count="0" meta:image-count="1" meta:object-count="0" meta:page-count="1" meta:paragraph-count="20" meta:word-count="221" meta:character-count="1344"/>
    <meta:user-defined meta:name="Info 1"/>
    <meta:user-defined meta:name="Info 2"/>
    <meta:user-defined meta:name="Info 3"/>
    <meta:user-defined meta:name="Info 4"/>
  </office:meta>
</office:document-meta>
</file>