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51f2c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officeooo:paragraph-rsid="0019bbbb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b349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1c6a95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 style:list-style-name="L1">
      <style:paragraph-properties fo:margin-left="2.999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/>
    </style:style>
    <style:style style:name="P32" style:family="paragraph" style:parent-style-name="Standard">
      <style:paragraph-properties fo:margin-left="2.999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1c6a95"/>
    </style:style>
    <style:style style:name="P33" style:family="paragraph" style:parent-style-name="Standard">
      <style:paragraph-properties fo:margin-left="2.999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6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f8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b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c6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f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f874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4e785"/>
    </style:style>
    <style:style style:name="T29" style:family="text">
      <style:text-properties officeooo:rsid="003ac2a2"/>
    </style:style>
    <style:style style:name="T30" style:family="text">
      <style:text-properties officeooo:rsid="00071146"/>
    </style:style>
    <style:style style:name="T31" style:family="text">
      <style:text-properties officeooo:rsid="000b349e"/>
    </style:style>
    <style:style style:name="T3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1da036"/>
    </style:style>
    <style:style style:name="T34" style:family="text">
      <style:text-properties officeooo:rsid="001f4c59"/>
    </style:style>
    <style:style style:name="T35" style:family="text">
      <style:text-properties officeooo:rsid="001f8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4">791</text:span>/201<text:span text:style-name="T31">6</text:span></text:p>
      <text:p text:style-name="P13"/>
      <text:p text:style-name="P13"/>
      <text:p text:style-name="P22"><text:span text:style-name="T15">Requer </text:span><text:span text:style-name="T18">V</text:span><text:span text:style-name="T15">oto de </text:span><text:span text:style-name="T18">C</text:span><text:span text:style-name="T15">ongratulações </text:span><text:span text:style-name="T21">à</text:span><text:span text:style-name="T17"> </text:span><text:span text:style-name="T20">ASPEUR - Associação Pró-Ensino Superior em Novo Hamburgo</text:span><text:span text:style-name="T15">, pela passagem do seu </text:span><text:span text:style-name="T19">4</text:span><text:span text:style-name="T20">7</text:span><text:span text:style-name="T15">º aniversário.</text:span></text:p>
      <text:p text:style-name="P21"/>
      <text:p text:style-name="P10"/>
      <text:p text:style-name="P20">O Vereador que este subscreve:</text:p>
      <text:p text:style-name="P20"/>
      <text:p text:style-name="P24"><text:span text:style-name="T3">Considerando que a</text:span><text:span text:style-name="T7"> </text:span><text:span text:style-name="T13">ASPEUR- Associação Pró-Ensino Superior em Novo Hamburgo</text:span><text:span text:style-name="T3"> celebr</text:span><text:span text:style-name="T11">a</text:span><text:span text:style-name="T3">, </text:span><text:span text:style-name="T8">em</text:span><text:span text:style-name="T9"> <text:s/></text:span><text:span text:style-name="T13">28</text:span><text:span text:style-name="T10"> de </text:span><text:span text:style-name="T13">junho</text:span><text:span text:style-name="T3">, seu </text:span><text:span text:style-name="T12">4</text:span><text:span text:style-name="T13">7</text:span><text:span text:style-name="T5">º</text:span><text:span text:style-name="T3"> </text:span><text:span text:style-name="T5">aniversário;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5">Considerando, enfim, <text:span text:style-name="T30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9"/>
      <text:p text:style-name="P28">ISSO POSTO,</text:p>
      <text:p text:style-name="P18"/>
      <text:p text:style-name="P18">REQUER:</text:p>
      <text:p text:style-name="P18"/>
      <text:p text:style-name="P32"><text:span text:style-name="T26">1. </text:span><text:span text:style-name="T24">Seja consignado em Ata Voto de Congratulações </text:span><text:span text:style-name="T25">a </text:span><text:span text:style-name="T20">ASPEUR- Associação Pró-Ensino Superior em Novo Hamburgo</text:span><text:span text:style-name="T15">; </text:span><text:span text:style-name="T16">e,</text:span></text:p>
      <text:p text:style-name="P33"/>
      <text:list xml:id="list1612274538" text:style-name="L1">
        <text:list-header>
          <text:p text:style-name="P31"><text:span text:style-name="T14">2. </text:span><text:span text:style-name="T3">Seja oficiado </text:span><text:span text:style-name="T4">à</text:span><text:span text:style-name="T3"> homenageada, com as congratulações em nome desta Casa Legislativa.</text:span></text:p>
        </text:list-header>
      </text:list>
      <text:p text:style-name="P9"/>
      <text:list xml:id="list108676047" text:style-name="L2">
        <text:list-header>
          <text:p text:style-name="P29"><text:s text:c="28"/>Novo Hamburgo, <text:span text:style-name="T33">1º de junho</text:span> de 201<text:span text:style-name="T31">6</text:span>.</text:p>
          <text:p text:style-name="P29"/>
        </text:list-header>
      </text:list>
      <text:p text:style-name="P7">Vereador <text:span text:style-name="T30">Enio Brizola</text:span></text:p>
      <text:p text:style-name="P8"/>
      <text:p text:style-name="P8"/>
      <text:p text:style-name="P16"/>
      <text:p text:style-name="P16"/>
      <text:p text:style-name="P16"/>
      <text:p text:style-name="P16">Obs.: Redação conforme original do autor.</text:p>
      <text:p text:style-name="P11">/<text:span text:style-name="T35">A</text:span><text:span text:style-name="T29">S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Liberation Serif" fo:font-size="10pt" fo:font-weight="bold" style:font-name-asian="DejaVu Sans2" style:font-size-asian="10pt" style:font-weight-asian="bold" style:font-name-complex="DejaVu Sans2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3" meta:character-count="16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