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3a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3a09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3a095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3a09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3a095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289658" officeooo:paragraph-rsid="00289658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3a09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49e"/>
    </style:style>
    <style:style style:name="T3" style:family="text">
      <style:text-properties officeooo:rsid="00216d34"/>
    </style:style>
    <style:style style:name="T4" style:family="text">
      <style:text-properties officeooo:rsid="0023a095"/>
    </style:style>
    <style:style style:name="T5" style:family="text">
      <style:text-properties officeooo:rsid="0002249d"/>
    </style:style>
    <style:style style:name="T6" style:family="text">
      <style:text-properties officeooo:rsid="001c8599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25bd76"/>
    </style:style>
    <style:style style:name="T12" style:family="text">
      <style:text-properties officeooo:rsid="00266068"/>
    </style:style>
    <style:style style:name="T13" style:family="text">
      <style:text-properties officeooo:rsid="00289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">792</text:span>/201<text:span text:style-name="T2">6</text:span></text:p>
      <text:p text:style-name="P9"/>
      <text:p text:style-name="P9"/>
      <text:p text:style-name="P17">Requer<text:span text:style-name="T13">em</text:span> Voto de Congratulações <text:span text:style-name="T11">à Demuth Sistemas de Transportes Ltda., pela passagem de </text:span>seus <text:span text:style-name="T6">35</text:span> anos de fundação.</text:p>
      <text:p text:style-name="P18"/>
      <text:p text:style-name="P18"/>
      <text:p text:style-name="P18">O<text:span text:style-name="T13">s</text:span> Vereador<text:span text:style-name="T13">es</text:span> que este subscreve<text:span text:style-name="T13">m</text:span>:</text:p>
      <text:p text:style-name="P18"/>
      <text:p text:style-name="P18">Considerando que <text:span text:style-name="T5">a <text:s/>Demuth Sistemas de Transportes Ltda., em junho do ano corrente, está completando 35 anos de fundação.</text:span></text:p>
      <text:p text:style-name="P19"/>
      <text:p text:style-name="P18"><text:span text:style-name="T7">Considerando esse histórico e a respeitável marca </text:span>pelos relevantes serviços prestados a toda comunidade <text:span text:style-name="T7">de Novo Hamburgo</text:span>, torna-se mais do que justa essa <text:span text:style-name="T8">singela </text:span>deferência.</text:p>
      <text:p text:style-name="P11"/>
      <text:p text:style-name="P11">ISSO POSTO,</text:p>
      <text:p text:style-name="P11"/>
      <text:p text:style-name="P11">REQUER<text:span text:style-name="T13">EM</text:span>:</text:p>
      <text:p text:style-name="P11"/>
      <text:p text:style-name="P21">1. Seja consignado em Ata Voto de Congratulações <text:span text:style-name="T11">à Demuth Sistemas de Transportes Ltda., </text:span>pela passagem de seus <text:span text:style-name="T6">35</text:span> anos de fundação; e</text:p>
      <text:p text:style-name="P12"/>
      <text:p text:style-name="P21">2. Seja oficiad<text:span text:style-name="T12">o</text:span> à <text:span text:style-name="T11">d</text:span>ire<text:span text:style-name="T5">ção da empresa, </text:span>com as congratulações em nome desta Casa Legislativa.</text:p>
      <text:p text:style-name="P15"/>
      <text:p text:style-name="P13">Novo Hamburgo, <text:span text:style-name="T4">1º de junho de 2016.</text:span></text:p>
      <text:p text:style-name="P20"/>
      <text:p text:style-name="P16"><text:s text:c="8"/></text:p>
      <text:p text:style-name="P16"/>
      <text:p text:style-name="P24"><text:span text:style-name="T9">Vereador </text:span><text:span text:style-name="T10">Inspetor Luz </text:span></text:p>
      <text:p text:style-name="P22"/>
      <text:p text:style-name="P22"/>
      <text:p text:style-name="P23"><text:span text:style-name="T10">V</text:span><text:span text:style-name="T9">ereador Gerson Peteffi</text:span></text:p>
      <text:p text:style-name="P10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8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9" meta:character-count="1231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