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8c91" officeooo:paragraph-rsid="0023a09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3a09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3a095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82b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82b8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3a095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23a095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275617" officeooo:paragraph-rsid="00275617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3a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871b" officeooo:paragraph-rsid="002a8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49e"/>
    </style:style>
    <style:style style:name="T3" style:family="text">
      <style:text-properties officeooo:rsid="00216d34"/>
    </style:style>
    <style:style style:name="T4" style:family="text">
      <style:text-properties officeooo:rsid="0023a095"/>
    </style:style>
    <style:style style:name="T5" style:family="text">
      <style:text-properties officeooo:rsid="0002249d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5bd76"/>
    </style:style>
    <style:style style:name="T11" style:family="text">
      <style:text-properties officeooo:rsid="002782b8"/>
    </style:style>
    <style:style style:name="T12" style:family="text">
      <style:text-properties officeooo:rsid="002849a0"/>
    </style:style>
    <style:style style:name="T13" style:family="text">
      <style:text-properties officeooo:rsid="002a8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">793</text:span>/201<text:span text:style-name="T2">6</text:span></text:p>
      <text:p text:style-name="P9"/>
      <text:p text:style-name="P9"/>
      <text:p text:style-name="P24">Requer<text:span text:style-name="T13">em</text:span> Voto de Congratulações à Padaria Confeitaria Brasil, pela passagem de seus 51 anos de fundação.</text:p>
      <text:p text:style-name="P17"/>
      <text:p text:style-name="P17"/>
      <text:p text:style-name="P17">O<text:span text:style-name="T13">s</text:span> Vereador<text:span text:style-name="T13">es</text:span> que este subscreve<text:span text:style-name="T13">m</text:span>:</text:p>
      <text:p text:style-name="P17"/>
      <text:p text:style-name="P18">Considerando que <text:span text:style-name="T5">a <text:s/>Padaria Confeitaria Brasil, em junho do ano corrente, está completando 51 anos de fundação.</text:span></text:p>
      <text:p text:style-name="P10"/>
      <text:p text:style-name="P23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1"/>
      <text:p text:style-name="P11">ISSO POSTO,</text:p>
      <text:p text:style-name="P11"/>
      <text:p text:style-name="P11">REQUER<text:span text:style-name="T13">EM</text:span>:</text:p>
      <text:p text:style-name="P11"/>
      <text:p text:style-name="P21">1. Seja consignado em Ata Voto de Congratulações <text:span text:style-name="T10">à Padaria Confeitaria Brasil, </text:span>pela passagem de seus <text:span text:style-name="T11">51</text:span> anos de fundação; e</text:p>
      <text:p text:style-name="P12"/>
      <text:p text:style-name="P20">2. Seja oficiad<text:span text:style-name="T12">o</text:span> à <text:span text:style-name="T10">d</text:span>ire<text:span text:style-name="T5">ção da empresa, </text:span>com as congratulações em nome desta Casa Legislativa.</text:p>
      <text:p text:style-name="P15"/>
      <text:p text:style-name="P13">Novo Hamburgo, <text:span text:style-name="T4">1º de junho de 2016.</text:span></text:p>
      <text:p text:style-name="P19"/>
      <text:p text:style-name="P16"><text:s text:c="8"/></text:p>
      <text:p text:style-name="P16"/>
      <text:p text:style-name="P22"><text:span text:style-name="T8">Vereador </text:span><text:span text:style-name="T9">Inspetor Luz </text:span></text:p>
      <text:p text:style-name="P26"/>
      <text:p text:style-name="P26"/>
      <text:p text:style-name="P27">Vereador Gerson Peteffi</text:p>
      <text:p text:style-name="P7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8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02T13:35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3" meta:character-count="1201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