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57fdb9" officeooo:paragraph-rsid="005391af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 style:list-style-name="L2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082bec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Nimbus Roman No9 L" fo:font-size="12pt" officeooo:paragraph-rsid="005391af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de8d8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 style:list-style-name="L3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391af" officeooo:paragraph-rsid="005391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368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5f216c" officeooo:paragraph-rsid="005f216c" style:font-name-asian="Calibri" style:font-size-asian="12pt" style:font-name-complex="Arial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de7be" style:font-name-asian="Times New Roman" style:font-size-asian="12pt" style:font-name-complex="Times New Roman" style:font-size-complex="12pt" style:language-complex="pt" style:country-complex="BR"/>
    </style:style>
    <style:style style:name="P19" style:family="paragraph" style:parent-style-name="Standard" style:list-style-name="L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3de8d8" style:font-size-asian="12pt" style:font-size-complex="12pt"/>
    </style:style>
    <style:style style:name="P21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5cc2ac" style:font-size-asian="12pt" style:font-weight-asian="normal" style:font-size-complex="12pt" style:font-weight-complex="normal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c7100" officeooo:paragraph-rsid="006219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57fd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5de7b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60ff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60ffc6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65c9ee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0" style:family="text">
      <style:text-properties fo:color="#000000" fo:language="pt" fo:country="BR" fo:font-weight="normal" officeooo:rsid="005de7b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1" style:family="text">
      <style:text-properties fo:color="#000000" fo:language="pt" fo:country="BR" fo:font-weight="normal" officeooo:rsid="0060ffc6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2" style:family="text">
      <style:text-properties officeooo:rsid="002ddc62"/>
    </style:style>
    <style:style style:name="T13" style:family="text">
      <style:text-properties officeooo:rsid="004acdfa" style:font-name-asian="Calibri" style:font-name-complex="Arial"/>
    </style:style>
    <style:style style:name="T14" style:family="text">
      <style:text-properties officeooo:rsid="005de7be" style:font-name-asian="Calibri" style:font-name-complex="Arial"/>
    </style:style>
    <style:style style:name="T15" style:family="text">
      <style:text-properties officeooo:rsid="0060ffc6" style:font-name-asian="Calibri" style:font-name-complex="Arial"/>
    </style:style>
    <style:style style:name="T16" style:family="text">
      <style:text-properties officeooo:rsid="0050fd78"/>
    </style:style>
    <style:style style:name="T17" style:family="text">
      <style:text-properties officeooo:rsid="0057fdb9"/>
    </style:style>
    <style:style style:name="T18" style:family="text">
      <style:text-properties officeooo:rsid="005de7be"/>
    </style:style>
    <style:style style:name="T19" style:family="text">
      <style:text-properties officeooo:rsid="0060ffc6"/>
    </style:style>
    <style:style style:name="T20" style:family="text">
      <style:text-properties officeooo:rsid="0063b5bf"/>
    </style:style>
    <style:style style:name="T21" style:family="text">
      <style:text-properties officeooo:rsid="0064b6fe"/>
    </style:style>
    <style:style style:name="T22" style:family="text">
      <style:text-properties officeooo:rsid="00671d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20">794</text:span>/<text:span text:style-name="T12">2016</text:span></text:p>
      <text:p text:style-name="P20"><text:span text:style-name="T2">Requer </text:span><text:span text:style-name="T3">V</text:span><text:span text:style-name="T4">oto de </text:span><text:span text:style-name="T3">C</text:span><text:span text:style-name="T4">ongratulações </text:span><text:span text:style-name="T5">à </text:span><text:span text:style-name="T6">Sra. </text:span><text:span text:style-name="T7">Greyce Cholet Steffen, por assumir o cargo de </text:span><text:span text:style-name="T8">G</text:span><text:span text:style-name="T7">erente na empresa Hamburgo Imóveis.</text:span></text:p>
      <text:p text:style-name="P15">O vereador que este subscreve:</text:p>
      <text:p text:style-name="P16">Considerando <text:span text:style-name="T13">que </text:span><text:span text:style-name="T14">a </text:span><text:span text:style-name="T15">Sra. Greyce Cholet Steffen assumiu o cargo de gerência na empresa Hamburgo Imóveis, no final do mês de maio.</text:span></text:p>
      <text:p text:style-name="P17">Tendo em vista que <text:span text:style-name="T19">esse novo cargo</text:span>, <text:span text:style-name="T19">traz grandes responsabilidades e deveres, gostaríamos de parabenizá-la, sabendo da sua grande capacidade para encarar esse desafio, com grande determinação, força de vontade e empenho.</text:span></text:p>
      <text:p text:style-name="P18"><text:span text:style-name="T18">Considerando, enfim, que para conseguir chegar a esse patamar profissional, foi preciso muita luta, trabalho e dedicação, e sabendo que a profissional preenche todos os requisitos para assumir tal demanda, consideramos que a Sra. Greyce Cholet Steffen é merecedora de tal homenagem.</text:span></text:p>
      <text:p text:style-name="P12"/>
      <text:p text:style-name="P12">ISSO POSTO,</text:p>
      <text:p text:style-name="P13">REQUER:</text:p>
      <text:p text:style-name="P13"/>
      <text:list xml:id="list3956250981082657831" text:style-name="L1">
        <text:list-item>
          <text:p text:style-name="P11"><text:span text:style-name="T9">Seja consignado em Ata Voto de Congratulações </text:span><text:span text:style-name="T10">à </text:span><text:span text:style-name="T11">Sra. Greyce Cholet Steffen, por assumir o cargo de gerente na empresa Hamburgo Imóveis, e;</text:span></text:p>
        </text:list-item>
      </text:list>
      <text:p text:style-name="P8"/>
      <text:list xml:id="list7036796292390682124" text:style-name="L2">
        <text:list-item>
          <text:p text:style-name="P9">Seja oficiado <text:span text:style-name="T17">à </text:span>homenageada, com as congratulações em nome desta Casa Legislativa.</text:p>
        </text:list-item>
      </text:list>
      <text:p text:style-name="P21"/>
      <text:list xml:id="list8558556339104907618" text:style-name="L3">
        <text:list-header>
          <text:p text:style-name="P14"><text:s text:c="28"/>Novo Hamburgo, <text:span text:style-name="T22">1º de junho de 2016.</text:span></text:p>
          <text:p text:style-name="P19"/>
        </text:list-header>
      </text:list>
      <text:p text:style-name="P22"/>
      <text:p text:style-name="P23">Vereador Issur <text:span text:style-name="T16">Koch</text:span> </text:p>
      <text:p text:style-name="P22"/>
      <text:p text:style-name="P22"/>
      <text:p text:style-name="P24"/>
      <text:p text:style-name="P25"/>
      <text:p text:style-name="P25"/>
      <text:p text:style-name="P25"/>
      <text:p text:style-name="P25"/>
      <text:p text:style-name="P25"/>
      <text:p text:style-name="P25">Obs.: Redação conforme o original do autor.</text:p>
      <text:p text:style-name="P24">/<text:span text:style-name="T20">RRS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478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6-05-10T14:10:11</meta:creation-date>
    <dc:language>pt-BR</dc:language>
    <meta:editing-cycles>1</meta:editing-cycles>
    <meta:editing-duration>PT00H00M00S</meta:editing-duration>
    <meta:print-date>2016-05-10T14:59:29</meta:print-date>
    <meta:document-statistic meta:table-count="0" meta:image-count="1" meta:object-count="0" meta:page-count="1" meta:paragraph-count="20" meta:word-count="249" meta:character-count="1562" meta:non-whitespace-character-count="13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38966_texto_integral-1.odt" meta:date="2016-05-10T14:10:10"/>
  </office:meta>
</office:document-meta>
</file>