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22c89e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bac3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00000" style:font-name="Nimbus Roman No9 L" fo:font-size="12pt" fo:language="pt" fo:country="BR" fo:font-weight="normal" officeooo:paragraph-rsid="001db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1ead2b" officeooo:paragraph-rsid="00248b2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00000" style:font-name="Nimbus Roman No9 L" fo:font-size="12pt" fo:language="pt" fo:country="BR" fo:font-weight="normal" officeooo:rsid="001bac3d" officeooo:paragraph-rsid="001db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daf3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ddbb" officeooo:paragraph-rsid="0026dd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da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f3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db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f3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c8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d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1daf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04e785"/>
    </style:style>
    <style:style style:name="T19" style:family="text">
      <style:text-properties officeooo:rsid="000b349e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bda20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b349e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6ddbb" style:font-size-asian="10.5pt" style:font-weight-asian="normal" style:font-size-complex="12pt" style:font-weight-complex="normal"/>
    </style:style>
    <style:style style:name="T24" style:family="text">
      <style:text-properties officeooo:rsid="001f3409"/>
    </style:style>
    <style:style style:name="T25" style:family="text">
      <style:text-properties officeooo:rsid="0026d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<text:span text:style-name="T18"> 795</text:span>/201<text:span text:style-name="T19">6</text:span></text:p>
      <text:p text:style-name="P11"/>
      <text:p text:style-name="P11"/>
      <text:p text:style-name="P19"><text:span text:style-name="T6">Requer </text:span><text:span text:style-name="T8">V</text:span><text:span text:style-name="T6">oto de </text:span><text:span text:style-name="T8">C</text:span><text:span text:style-name="T6">ongratulações </text:span><text:span text:style-name="T7">a</text:span><text:span text:style-name="T9">o</text:span><text:span text:style-name="T10">s alunos <text:s/>participantes das ocupações nas escolas </text:span><text:span text:style-name="T13">e</text:span><text:span text:style-name="T10">staduais no </text:span><text:span text:style-name="T13">m</text:span><text:span text:style-name="T10">unicípio. </text:span></text:p>
      <text:p text:style-name="P10"/>
      <text:p text:style-name="P14">O Vereador que este subscreve:</text:p>
      <text:p text:style-name="P15"/>
      <text:p text:style-name="P22">Considerando o grande exemplo dos estudantes que ao se manifestarem demonstram ao Estado como a escola deveria ser tratada. E que cada um dos alunos participantes colabora melhorando o ambiente escolar com limpeza, pintura, programações culturais e manutenção, dispondo de recursos próprios e doações para tal.</text:p>
      <text:p text:style-name="P22"/>
      <text:p text:style-name="P22">Evidenciando o empenho de cada um que luta por algo que lhe pertence por direito. Com pautas que lutam pelo aumento da verba destinada <text:span text:style-name="T25">à</text:span> merenda, aumento imediato dos salários dos professores sem parcelamento, manutenção das escolas e contra a privatização das escolas;</text:p>
      <text:p text:style-name="P22"/>
      <text:p text:style-name="P22">Considerando, enfim, a dedicação e altruísmo de cada um dos estudantes que dispõem de seu tempo pessoal, para melhorar suas escolas, demonstrando ao Estado o quão precárias elas se encontram, ao ponto dos alunos terem que dedicar o tempo em que deveriam estudar para tornarem suas escolas habitáveis e favoráveis ao ensino novamente.</text:p>
      <text:p text:style-name="P23"/>
      <text:p text:style-name="P20"/>
      <text:p text:style-name="P18">ISSO POSTO,</text:p>
      <text:p text:style-name="P12">REQUER:</text:p>
      <text:p text:style-name="P12"/>
      <text:p text:style-name="P17"><text:span text:style-name="T17">1. </text:span><text:span text:style-name="T14">Seja consignado em Ata Voto de Congratulações </text:span><text:span text:style-name="T15">a</text:span><text:span text:style-name="T16">o</text:span><text:span text:style-name="T15"> </text:span><text:span text:style-name="T11">L</text:span><text:span text:style-name="T12">í</text:span><text:span text:style-name="T11">deres Estudantis das Escolas Estaduais </text:span><text:span text:style-name="T12">Mauricio Sirotsky Sobrinho, 25 de Julho, Engenheiro Ignácio Christiano Plangg, Ciep, Borges de Medeiros e Senador Alberto Pasqualini.</text:span></text:p>
      <text:p text:style-name="P13"/>
      <text:p text:style-name="P16"><text:span text:style-name="T4">2. </text:span><text:span text:style-name="T2">Seja oficiado </text:span><text:span text:style-name="T3">ao</text:span><text:span text:style-name="T5">s</text:span><text:span text:style-name="T2"> homenagead</text:span><text:span text:style-name="T3">o</text:span><text:span text:style-name="T5">s</text:span><text:span text:style-name="T2">, com as congratulações em nome desta Casa Legislativa.</text:span></text:p>
      <text:p text:style-name="P9"/>
      <text:p text:style-name="P24"/>
      <text:p text:style-name="P21"><text:span text:style-name="T20">Novo Hamburgo, </text:span><text:span text:style-name="T23">2</text:span><text:span text:style-name="T20"> de </text:span><text:span text:style-name="T21">junho</text:span><text:span text:style-name="T20"> de 201</text:span><text:span text:style-name="T22">6</text:span><text:span text:style-name="T20">.</text:span></text:p>
      <text:list xml:id="list7840707096264374423" text:style-name="L1">
        <text:list-header>
          <text:p text:style-name="P25"/>
        </text:list-header>
      </text:list>
      <text:p text:style-name="P7">Vereador <text:span text:style-name="T24">Roger Corrêa</text:span></text:p>
      <text:p text:style-name="P8"/>
      <text:p text:style-name="P26"/>
      <text:p text:style-name="P26"/>
      <text:p text:style-name="P26"/>
      <text:p text:style-name="P27">Obs.: Redação conforme original do autor.</text:p>
      <text:p text:style-name="P2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01T15:34:48.83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97" meta:character-count="1892" meta:non-whitespace-character-count="16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