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565e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93b6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bold" officeooo:paragraph-rsid="00393b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3b6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7a5" style:font-weight-asian="bold" style:font-weight-complex="bold"/>
    </style:style>
    <style:style style:name="T4" style:family="text">
      <style:text-properties officeooo:rsid="00081b34"/>
    </style:style>
    <style:style style:name="T5" style:family="text">
      <style:text-properties officeooo:rsid="003565e8" style:font-name-asian="Arial" style:font-size-asian="12pt" style:language-asian="pt" style:country-asian="BR" style:font-name-complex="Arial"/>
    </style:style>
    <style:style style:name="T6" style:family="text">
      <style:text-properties officeooo:rsid="003741c2" style:font-name-asian="Arial" style:font-size-asian="12pt" style:language-asian="pt" style:country-asian="BR" style:font-name-complex="Arial"/>
    </style:style>
    <style:style style:name="T7" style:family="text">
      <style:text-properties officeooo:rsid="00393b62" style:font-name-asian="Arial" style:font-size-asian="12pt" style:language-asian="pt" style:country-asian="BR" style:font-name-complex="Arial"/>
    </style:style>
    <style:style style:name="T8" style:family="text">
      <style:text-properties fo:letter-spacing="-0.004cm" officeooo:rsid="003565e8" style:font-name-asian="Arial" style:language-asian="pt" style:country-asian="BR" style:font-name-complex="Arial"/>
    </style:style>
    <style:style style:name="T9" style:family="text">
      <style:text-properties fo:letter-spacing="-0.004cm" fo:font-weight="normal" officeooo:rsid="003565e8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letter-spacing="-0.004cm" fo:font-weight="normal" officeooo:rsid="00393b62" style:font-name-asian="Arial" style:language-asian="pt" style:country-asian="BR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<text:span text:style-name="T4">º 65/2016</text:span></text:p>
      <text:p text:style-name="P15"><text:span text:style-name="T5">D</text:span><text:span text:style-name="T6">enomina </text:span><text:span text:style-name="T7">Rua Adão Élbio de Moraes uma via pública.</text:span></text:p>
      <text:p text:style-name="P10">O PREFEITO MUNICIPAL DE NOVO HAMBURGO:</text:p>
      <text:p text:style-name="P11">Faço saber que o Poder Legislativo Municipal aprovou e eu sanciono e promulgo a seguinte Lei:</text:p>
      <text:p text:style-name="P13"><text:span text:style-name="T2">Art. 1º</text:span><text:tab/><text:span text:style-name="T5">Fica denominada </text:span><text:span text:style-name="T7">Rua Adão Élbio de Moraes a via pública sem denominação oficial, que incia no final da Rua Heron Domingues e segue em direçãoo oeste no Bairro Canudos, ocupando quadrante J/19 do mapa da cidade, com código de logradouro 1709-4.</text:span></text:p>
      <text:p text:style-name="P14"><text:span text:style-name="T8">Parágrafo único.</text:span><text:span text:style-name="T9"><text:tab/>A placa denominativa deverá conter os dizeres “</text:span><text:span text:style-name="T10">Rua Adão Élbio de Moraes - Encarregado de manutenção da Cidade de Novo Hamburgo</text:span><text:span text:style-name="T9">”.</text:span></text:p>
      <text:p text:style-name="P12"><text:span text:style-name="T2">Art. </text:span><text:span text:style-name="T3">2</text:span><text:span text:style-name="T2">º</text:span><text:tab/>Esta Lei entra em vigor na data de sua publicação.</text:p>
      <text:p text:style-name="P11">GABINETE DO PREFEITO MUNICIPAL DE NOVO HAMBURGO, aos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125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