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 style:page-number="auto">
        <style:tab-stops>
          <style:tab-stop style:position="4.49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1.101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</style:style>
    <style:style style:name="P1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page-number="auto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2.24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weight="normal" style:font-weight-asian="normal" style:font-weight-complex="normal"/>
    </style:style>
    <style:style style:name="T6" style:family="text">
      <style:text-properties officeooo:rsid="000f66b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6">67</text:span>/2016</text:p>
      <text:p text:style-name="P20">Acrescenta o art. 40-F à Lei nº 85, de 10 de dezembro de 1954, que instituiu o Código de Posturas.</text:p>
      <text:p text:style-name="P7">O PREFEITO MUNICIPAL DE NOVO HAMBURGO:</text:p>
      <text:p text:style-name="P7">Faço saber que o Poder Legislativo Municipal aprovou e eu sanciono e promulgo a seguinte Lei:</text:p>
      <text:p text:style-name="P9"><text:span text:style-name="T3">Art. 1º</text:span><text:tab/>A Lei nº 85, de 10 de dezembro de 1954, que instituiu o Código de Posturas, fica acrescida do art. 40-F, com a seguinte redação:</text:p>
      <text:p text:style-name="P19">"Art. 40-F.<text:tab/>Os postes de iluminação pública que necessitarem de substituição no Município de Novo Hamburgo deverão ter sua base produzida em material de concreto." (AC)</text:p>
      <text:p text:style-name="P8"><text:span text:style-name="T3">Art. 2º</text:span><text:tab/>Esta Lei entra em vigor na data de sua publicação.</text:p>
      <text:p text:style-name="P7">GABINETE DO PREFEITO MUNICIPAL DE NOVO HAMBURGO, aos. . . . . . . . . . .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30T16:24:37.4278100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3" meta:character-count="1103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Downloads/usr/lib/openoffice/share/template/pt-BR/CMNH/ped-provid.odt" meta:date="2010-09-29T13:22:32"/>
  </office:meta>
</office:document-meta>
</file>