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67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5ca10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ca10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5ca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° <text:span text:style-name="T4">796</text:span>/2016</text:p>
      <text:p text:style-name="P11">Requer cópia do contrato, motivo e relevância da contratação da empresa “Verdeperto Comunicação LTDA.”.</text:p>
      <text:p text:style-name="P8">O Vereador que este subscreve <text:span text:style-name="T4">requer</text:span> à Mesa, após os trâmites regimentais, <text:span text:style-name="T4">o envio de </text:span>cópia da presente proposição ao Exmo. Sr. Prefeito Municipal, para que estude sua viabilidade, considerando que:</text:p>
      <text:p text:style-name="P8">Solicita informações quanto <text:span text:style-name="T4">à</text:span> empresa contratada para prestação de serviços de consultoria técnica especializada em implementação do plano de comunicação e marketing no âmbito do programa municipal de desenvolvimento integrado de Novo Hamburgo no valor de R$ 308.250,11 </text:p>
      <text:p text:style-name="P8"/>
      <text:p text:style-name="P13">Diante do exposto e sabedor da sua atenção aos anseios da comunidade, solicito vossa atenção no sentido de atender esta solicitação. </text:p>
      <text:p text:style-name="P13"/>
      <text:p text:style-name="P13">Novo Hamburgo, <text:s/>01 de junho de 2016.</text:p>
      <text:p text:style-name="P10"><text:span text:style-name="T2">Vereador </text:span><text:span text:style-name="T3">Issur Koch</text:span></text:p>
      <text:p text:style-name="P7"><text:tab/><text:tab/><text:tab/><text:tab/>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>Obs.: Redação conforme o original do autor.</text:p>
      <text:p text:style-name="P5">/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ca1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6-02T13:16:36.441495990</dc:date>
    <meta:printed-by>Karina Batista</meta:printed-by>
    <meta:print-date>2013-08-26T14:25:51</meta:print-date>
    <dc:language>pt-BR</dc:language>
    <meta:editing-cycles>74</meta:editing-cycles>
    <meta:editing-duration>PT6H56M17S</meta:editing-duration>
    <meta:document-statistic meta:table-count="0" meta:image-count="1" meta:object-count="0" meta:page-count="1" meta:paragraph-count="16" meta:word-count="194" meta:character-count="1222" meta:non-whitespace-character-count="10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