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itle">
      <style:paragraph-properties fo:margin-top="0cm" fo:margin-bottom="0cm" loext:contextual-spacing="false" fo:text-align="center" style:justify-single-word="false" fo:break-before="page" style:shadow="none"/>
      <style:text-properties style:font-name="Nimbus Roman No9 L" fo:font-size="12pt" fo:font-weight="bold" officeooo:rsid="002d0972" officeooo:paragraph-rsid="00333006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8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333006" officeooo:paragraph-rsid="003d3e4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333006" officeooo:paragraph-rsid="008d738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2d0972" officeooo:paragraph-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9.999cm" fo:margin-right="0cm" fo:margin-top="1.499cm" fo:margin-bottom="0cm" loext:contextual-spacing="false" fo:text-align="center" style:justify-single-word="false" fo:text-indent="0cm" style:auto-text-indent="false" style:shadow="none"/>
      <style:text-properties style:font-name="Nimbus Roman No9 L" fo:font-size="12pt" fo:font-weight="normal" officeooo:rsid="002d0972" officeooo:paragraph-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333006" officeooo:paragraph-rsid="009d45e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3006"/>
    </style:style>
    <style:style style:name="T3" style:family="text">
      <style:text-properties officeooo:rsid="0036f394"/>
    </style:style>
    <style:style style:name="T4" style:family="text">
      <style:text-properties officeooo:rsid="004106f0"/>
    </style:style>
    <style:style style:name="T5" style:family="text">
      <style:text-properties officeooo:rsid="0043b68b"/>
    </style:style>
    <style:style style:name="T6" style:family="text">
      <style:text-properties officeooo:rsid="0072a976"/>
    </style:style>
    <style:style style:name="T7" style:family="text">
      <style:text-properties officeooo:rsid="008c2bb8"/>
    </style:style>
    <style:style style:name="T8" style:family="text">
      <style:text-properties officeooo:rsid="008e665e"/>
    </style:style>
    <style:style style:name="T9" style:family="text">
      <style:text-properties officeooo:rsid="009b2704"/>
    </style:style>
    <style:style style:name="T10" style:family="text">
      <style:text-properties officeooo:rsid="009d45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INDICAÇÃO</text:span> Nº<text:span text:style-name="T2"> 1.972</text:span>/201<text:span text:style-name="T7">6</text:span></text:p>
      <text:p text:style-name="P12"><text:span text:style-name="T3">Sugere à COMUSA que coloque nas contas de água um informativo referente ao descarte de lixo residencial.</text:span></text:p>
      <text:p text:style-name="P10">O Vereador que est<text:span text:style-name="T4">a</text:span> subscreve solicita à Mesa, após os trâmites regimentais, sirva-se enviar cópia da presente proposição ao Exmo. Sr. <text:span text:style-name="T10">Prefeito Municipal e ao Diretor Geral da Comusa, Sr. Álvaro Alencar</text:span>, para que estude sua viabilidade, considerando.</text:p>
      <text:p text:style-name="P11"><text:span text:style-name="T3">Sugere</text:span> <text:span text:style-name="T10">à COMUSA que coloque nas contas de água um informativo referente ao descarte de lixo residencial.</text:span></text:p>
      <text:p text:style-name="P14"><text:span text:style-name="T8">Este informativo acompanhando as contas de água vai demostrar para a população a importância de colocar o lixo nos lugares de coleta evitando que seja descartado nas ruas e principalmente nos arroios, poluindo o rio dos sinos, prejudicando a qualidade da água e futuros transtornos e alagamentos. </text:span></text:p>
      <text:p text:style-name="P14"><text:span text:style-name="T8">Cópia da sugestão do Sr. Guaracy Antônio Velho, segue em anexo.</text:span></text:p>
      <text:p text:style-name="P9"><text:span text:style-name="T2">Sabedores de Vossa atenção aos reais anseios da sociedade, contamos com seu apoio neste pedido</text:span>.</text:p>
      <text:p text:style-name="P9"/>
      <text:p text:style-name="P8">Novo Hamburgo, <text:span text:style-name="T9">2</text:span> de <text:span text:style-name="T6">junho</text:span> de 201<text:span text:style-name="T7">6</text:span>.</text:p>
      <text:p text:style-name="P13"><text:s text:c="13"/>Vereador <text:span text:style-name="T3">Cristiano Colle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0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04-29T17:49:4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4" meta:character-count="1443" meta:non-whitespace-character-count="121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