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e4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e474"/>
    </style:style>
    <style:style style:name="T3" style:family="text">
      <style:text-properties officeooo:rsid="0008c0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">1.973</text:span>/2016</text:p>
      <text:p text:style-name="P14">Solicita substituição de lâmpada queimada <text:span text:style-name="T3">na</text:span> <text:span text:style-name="T2">R</text:span>ua Miranda, em frente ao n<text:span text:style-name="T2">º</text:span> 510, no <text:span text:style-name="T2">B</text:span>airro Liberdade. 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Os cidadãos residentes próximos ao local citado, solicitam que seja feita com urgência a troca da lâmpada queimada, devido à falta de iluminação que proporciona ambiente ideal para a ocorrência de assaltos, causando dessa forma insegurança a quem utiliza este trajeto. Ressalta ainda, que o problema poderá ser a causa de acidentes de trânsito. </text:p>
      <text:p text:style-name="P10">Diante do exposto, solicita ao Departamento de Iluminação Pública para que faça a vistoria e a troca necessária, com o máximo de urgência possível, no local.</text:p>
      <text:p text:style-name="P11">Na certeza de contar com vossa especial atenção, desde já afirma nesta oportunidade, protestos de elevada estima e consideração. </text:p>
      <text:p text:style-name="P12">Novo Hamburgo, 0<text:span text:style-name="T2">2</text:span> de junho de 2016.</text:p>
      <text:p text:style-name="P13">Vereadora Patr<text:span text:style-name="T2">í</text:span>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2">Obs.: Redação conforme original da autora.</text:span></text:p>
      <text:p text:style-name="P17"><text:span text:style-name="T2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36" meta:character-count="1465"/>
    <meta:user-defined meta:name="Info 1"/>
    <meta:user-defined meta:name="Info 2"/>
    <meta:user-defined meta:name="Info 3"/>
    <meta:user-defined meta:name="Info 4"/>
  </office:meta>
</office:document-meta>
</file>