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c942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94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c942a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c94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942a"/>
    </style:style>
    <style:style style:name="T3" style:family="text">
      <style:text-properties style:font-size-asian="10.5pt"/>
    </style:style>
    <style:style style:name="T4" style:family="text">
      <style:text-properties officeooo:rsid="00084b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.975</text:span>/2016</text:p>
      <text:p text:style-name="P13">Solicita recolhimento de lixo e poda de arbustos em toda a extensão <text:span text:style-name="T2">d</text:span>os acostamentos da Avenida dos Municípi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Os cidadãos hamburguenses solicitam que a limpeza do local e <text:span text:style-name="T2">a </text:span>poda dos arbustos sejam realizadas com a máxima urgência, uma vez que o lixo acumulado e <text:span text:style-name="T2">os </text:span>arbustos forçam ciclistas e pedestres a utilizarem a via de rolamento gerando riscos à integridade física de quem transita no local.</text:p>
      <text:p text:style-name="P16">Na certeza de contar com vossa especial atenção, desde já afirma nesta oportunidade, protestos de elevada estima e consideração. </text:p>
      <text:p text:style-name="P17">Novo Hamburgo, 0<text:span text:style-name="T2">2</text:span> de junho de 2016.</text:p>
      <text:p text:style-name="P11">Vereadora Patr<text:span text:style-name="T2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4">Obs.: Redação conforme original da autora.</text:span></text:p>
      <text:p text:style-name="P15"><text:span text:style-name="T4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7" meta:character-count="1261"/>
    <meta:user-defined meta:name="Info 1"/>
    <meta:user-defined meta:name="Info 2"/>
    <meta:user-defined meta:name="Info 3"/>
    <meta:user-defined meta:name="Info 4"/>
  </office:meta>
</office:document-meta>
</file>