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4f94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a1df0" officeooo:paragraph-rsid="053a1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55576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font-name="Nimbus Roman No9 L" officeooo:rsid="053d316a" officeooo:paragraph-rsid="053614f0"/>
    </style:style>
    <style:style style:name="P9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4d6668" officeooo:paragraph-rsid="05539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4f94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539c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539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55576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557638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a1d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539c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953b79"/>
    </style:style>
    <style:style style:name="T7" style:family="text">
      <style:text-properties officeooo:rsid="0296dd2a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5539c18" style:font-name-complex="Arial"/>
    </style:style>
    <style:style style:name="T12" style:family="text">
      <style:text-properties officeooo:rsid="04b558f1"/>
    </style:style>
    <style:style style:name="T13" style:family="text">
      <style:text-properties officeooo:rsid="054d6668"/>
    </style:style>
    <style:style style:name="T14" style:family="text">
      <style:text-properties officeooo:rsid="054f943b"/>
    </style:style>
    <style:style style:name="T15" style:family="text">
      <style:text-properties officeooo:rsid="055302a6"/>
    </style:style>
    <style:style style:name="T16" style:family="text">
      <style:text-properties officeooo:rsid="05539c18"/>
    </style:style>
    <style:style style:name="T17" style:family="text">
      <style:text-properties officeooo:rsid="05557638"/>
    </style:style>
    <style:style style:name="T18" style:family="text">
      <style:text-properties officeooo:rsid="00216d34"/>
    </style:style>
    <style:style style:name="T19" style:family="text">
      <style:text-properties officeooo:rsid="003ac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PEDIDO DE PROVID</text:span><text:span text:style-name="T15">Ê</text:span><text:span text:style-name="T7">NCIAS </text:span>Nº <text:span text:style-name="T15">1.976</text:span>/201<text:span text:style-name="T12">6</text:span></text:p>
      <text:list xml:id="list439310312" text:style-name="L1">
        <text:list-header>
          <text:p text:style-name="P8"><text:span text:style-name="T13">Solicita roçada e limpeza de terreno na </text:span><text:span text:style-name="T15">R</text:span><text:span text:style-name="T13">ua São Luiz Gonzaga, esquina com </text:span><text:span text:style-name="T15">a Rua </text:span><text:span text:style-name="T13">Itapiru, </text:span><text:span text:style-name="T15">(</text:span><text:span text:style-name="T13">terreno da Prefeitura</text:span><text:span text:style-name="T15">)</text:span><text:span text:style-name="T13">, </text:span><text:span text:style-name="T15">no Bairro </text:span><text:span text:style-name="T13">Vila Nova</text:span>.</text:p>
        </text:list-header>
      </text:list>
      <text:p text:style-name="P5"><text:span text:style-name="T6">A Vereadora que este subscreve </text:span><text:span text:style-name="T16">solicita</text:span><text:span text:style-name="T6"> à Mesa, após os trâmites regimentais, sirva-se enviar cópia da presente proposição ao Exmo. Sr. Prefeito Municipal, para que </text:span><text:span text:style-name="T5">estude sua viabilidade, considerando que:</text:span></text:p>
      <text:p text:style-name="P5"><text:span text:style-name="T5"/></text:p>
      <text:p text:style-name="P9"><text:span text:style-name="T16">Solicita roçada e limpeza de terreno na Rua São Luiz Gonzaga, esquina com a Rua Itapiru, (terreno da Prefeitura), no Bairro Vila Nova.</text:span></text:p>
      <text:p text:style-name="P6"/>
      <text:p text:style-name="P11"><text:span text:style-name="T4"><text:s/></text:span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1"><text:span text:style-name="T1"/></text:p>
      <text:p text:style-name="P11">Novo Hamburgo, <text:span text:style-name="T14">2 de junho 2016</text:span>.</text:p>
      <text:p text:style-name="P13"><text:span text:style-name="T10"><text:s text:c="85"/></text:span><text:span text:style-name="T8">Vereadora Patr</text:span><text:span text:style-name="T11">í</text:span><text:span text:style-name="T8">cia Bec</text:span><text:span text:style-name="T9">k</text:span></text:p>
      <text:p text:style-name="P13"><text:span text:style-name="T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4"><text:span text:style-name="T9">/</text:span><text:span text:style-name="T18">A</text:span>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557638" style:font-size-asian="7pt" style:font-size-complex="7pt"/>
    </style:style>
    <style:style style:name="MT1" style:family="text">
      <style:text-properties officeooo:rsid="0555763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2T15:50:08</dc:date>
    <meta:print-date>2016-04-18T15:22:35.023649815</meta:print-date>
    <dc:language>pt-BR</dc:language>
    <meta:editing-cycles>221</meta:editing-cycles>
    <meta:editing-duration>PT30H27M20S</meta:editing-duration>
    <dc:creator>Adriana Sachser</dc:creator>
    <meta:document-statistic meta:table-count="0" meta:image-count="1" meta:object-count="0" meta:page-count="1" meta:paragraph-count="15" meta:word-count="186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