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loext:contextual-spacing="false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15b87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font-name="Nimbus Roman No9 L" officeooo:paragraph-rsid="001672ab"/>
    </style:style>
    <style:style style:name="P28" style:family="paragraph" style:parent-style-name="Standard">
      <style:paragraph-properties loext:contextual-spacing="false"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5b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5b87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0396a5" officeooo:paragraph-rsid="0015b873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5b873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officeooo:rsid="0013d3cd"/>
    </style:style>
    <style:style style:name="T24" style:family="text">
      <style:text-properties officeooo:rsid="0013e78a"/>
    </style:style>
    <style:style style:name="T25" style:family="text">
      <style:text-properties officeooo:rsid="00147188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officeooo:rsid="001549f2"/>
    </style:style>
    <style:style style:name="T29" style:family="text">
      <style:text-properties officeooo:rsid="00141d0e"/>
    </style:style>
    <style:style style:name="T30" style:family="text">
      <style:text-properties officeooo:rsid="00093924"/>
    </style:style>
    <style:style style:name="T31" style:family="text">
      <style:text-properties officeooo:rsid="000cdf49"/>
    </style:style>
    <style:style style:name="T32" style:family="text">
      <style:text-properties officeooo:rsid="00125216"/>
    </style:style>
    <style:style style:name="T33" style:family="text">
      <style:text-properties officeooo:rsid="0005fa1a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132e6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0cdf4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132e6f"/>
    </style:style>
    <style:style style:name="T39" style:family="text">
      <style:text-properties officeooo:rsid="001672ab"/>
    </style:style>
    <style:style style:name="T40" style:family="text">
      <style:text-properties fo:font-size="12pt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style:language-asian="pt" style:country-asian="BR"/>
    </style:style>
    <style:style style:name="T45" style:family="text">
      <style:text-properties style:font-name-complex="Times New Roman"/>
    </style:style>
    <style:style style:name="T46" style:family="text">
      <style:text-properties style:font-size-complex="12pt"/>
    </style:style>
    <style:style style:name="T47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° <text:span text:style-name="T28">797</text:span><text:span text:style-name="T29">/2016</text:span></text:p>
      <text:p text:style-name="P24"/>
      <text:p text:style-name="P24"/>
      <text:p text:style-name="P24">Requer <text:span text:style-name="T39">que seja convidado o</text:span><text:span text:style-name="T31"> S</text:span><text:span text:style-name="T39">enhor</text:span> <text:span text:style-name="T32">Cléverton Silva, para a </text:span>Sessão Ordinári<text:span text:style-name="T29">a</text:span> d<text:span text:style-name="T30">o dia 20 de </text:span><text:span text:style-name="T39">j</text:span><text:span text:style-name="T30">unho de 2016, a fim de falar sobre </text:span><text:span text:style-name="T39">o </text:span><text:span text:style-name="T30">“Torneio de Futsal da União da Juventude”.</text:span></text:p>
      <text:p text:style-name="P26"/>
      <text:p text:style-name="P26"/>
      <text:p text:style-name="P27">O Vereador que este subscreve requer à Mesa, após os trâmites regimentais, requer que seja convidado o Senhor Cléverton Silva, para a Sessão Ordinária do dia 20 de junho de 2016, a fim de falar sobre o “Torneio de Futsal da União da Juventude”.</text:p>
      <text:p text:style-name="P28"><text:s/></text:p>
      <text:p text:style-name="P29"><text:span text:style-name="T35">Novo Hamburgo, </text:span><text:span text:style-name="T36">2</text:span><text:span text:style-name="T37"> de </text:span><text:span text:style-name="T36">junho</text:span><text:span text:style-name="T37"> de 2016.</text:span></text:p>
      <text:p text:style-name="P30">Vereador <text:span text:style-name="T38">Roger Corrêa</text:span></text:p>
      <text:p text:style-name="P23"><text:span text:style-name="T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4">R</text:span>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7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