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f196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1e10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10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1563bf" style:font-weight-asian="normal" style:font-weight-complex="normal"/>
    </style:style>
    <style:style style:name="T5" style:family="text">
      <style:text-properties style:font-name="Nimbus Roman No9 L1" fo:font-weight="normal" officeooo:rsid="0007ba71" style:font-weight-asian="normal" style:font-weight-complex="normal"/>
    </style:style>
    <style:style style:name="T6" style:family="text">
      <style:text-properties officeooo:rsid="0005e83d"/>
    </style:style>
    <style:style style:name="T7" style:family="text">
      <style:text-properties officeooo:rsid="00100d5e"/>
    </style:style>
    <style:style style:name="T8" style:family="text">
      <style:text-properties officeooo:rsid="0011cf72"/>
    </style:style>
    <style:style style:name="T9" style:family="text">
      <style:text-properties officeooo:rsid="0007ba71"/>
    </style:style>
    <style:style style:name="T10" style:family="text">
      <style:text-properties officeooo:rsid="001cf196"/>
    </style:style>
    <style:style style:name="T11" style:family="text">
      <style:text-properties officeooo:rsid="001e1038"/>
    </style:style>
    <style:style style:name="T12" style:family="text">
      <style:text-properties officeooo:rsid="0030cd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977</text:span>/201<text:span text:style-name="T7">6</text:span></text:p>
      <text:p text:style-name="P6"/>
      <text:p text:style-name="P11">Solicita desentupimento e limpeza d<text:span text:style-name="T11">e</text:span> esgoto <text:span text:style-name="T6">n</text:span>a <text:span text:style-name="T9">Rua Caracas, nas proximidades do nº 931, 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6">É necessário</text:span> <text:span text:style-name="T6">o </text:span><text:span text:style-name="T2">desentupimento e limpeza dos esgotos </text:span><text:span text:style-name="T3">n</text:span><text:span text:style-name="T2">a</text:span><text:span text:style-name="T4"> </text:span><text:span text:style-name="T5">Rua Caracas, nas proximidades do nº 931, no Bairro 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0">02 de junho </text:span>de 201<text:span text:style-name="T8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>Obs.: Redação conforme original do autor.</text:p>
      <text:p text:style-name="P13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0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