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08a7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0bf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f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563bf" style:font-weight-asian="normal" style:font-weight-complex="normal"/>
    </style:style>
    <style:style style:name="T5" style:family="text">
      <style:text-properties style:font-name="Nimbus Roman No9 L1" fo:font-weight="normal" officeooo:rsid="0007ba71" style:font-weight-asian="normal" style:font-weight-complex="normal"/>
    </style:style>
    <style:style style:name="T6" style:family="text">
      <style:text-properties style:font-name="Nimbus Roman No9 L1" fo:font-weight="normal" officeooo:rsid="001e08a7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100d5e"/>
    </style:style>
    <style:style style:name="T9" style:family="text">
      <style:text-properties officeooo:rsid="0011cf72"/>
    </style:style>
    <style:style style:name="T10" style:family="text">
      <style:text-properties officeooo:rsid="0007ba71"/>
    </style:style>
    <style:style style:name="T11" style:family="text">
      <style:text-properties officeooo:rsid="001cf196"/>
    </style:style>
    <style:style style:name="T12" style:family="text">
      <style:text-properties officeooo:rsid="0020bfc5"/>
    </style:style>
    <style:style style:name="T13" style:family="text">
      <style:text-properties officeooo:rsid="0030cdd1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978</text:span>/201<text:span text:style-name="T8">6</text:span></text:p>
      <text:p text:style-name="P6"/>
      <text:p text:style-name="P11">Solicita desentupimento e limpeza d<text:span text:style-name="T12">e</text:span> esgoto <text:span text:style-name="T7">n</text:span>a <text:span text:style-name="T10">Rua Carmem Miranda, nas proximidades do nº 870, no Bairro Canudos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7">É necessário</text:span> <text:span text:style-name="T7">o </text:span><text:span text:style-name="T2">desentupimento e limpeza dos esgotos </text:span><text:span text:style-name="T3">n</text:span><text:span text:style-name="T2">a</text:span><text:span text:style-name="T4"> </text:span><text:span text:style-name="T5">Rua Carmem Miranda, nas proximidades do nº 870, no Bairro Canudo</text:span><text:span text:style-name="T6">s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1">02 de junho </text:span>de 201<text:span text:style-name="T9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4">Obs.: Redação conforme original do autor.</text:p>
      <text:p text:style-name="P13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0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