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c841" style:font-size-asian="12pt" style:font-name-complex="Arial" style:font-size-complex="12pt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197b4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2221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21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7ba71" style:font-weight-asian="normal" style:font-weight-complex="normal"/>
    </style:style>
    <style:style style:name="T5" style:family="text">
      <style:text-properties style:font-name="Nimbus Roman No9 L1" fo:font-weight="normal" officeooo:rsid="001e08a7" style:font-weight-asian="normal" style:font-weight-complex="normal"/>
    </style:style>
    <style:style style:name="T6" style:family="text">
      <style:text-properties officeooo:rsid="0005e83d"/>
    </style:style>
    <style:style style:name="T7" style:family="text">
      <style:text-properties officeooo:rsid="00100d5e"/>
    </style:style>
    <style:style style:name="T8" style:family="text">
      <style:text-properties officeooo:rsid="0011cf72"/>
    </style:style>
    <style:style style:name="T9" style:family="text">
      <style:text-properties officeooo:rsid="0007ba71"/>
    </style:style>
    <style:style style:name="T10" style:family="text">
      <style:text-properties officeooo:rsid="001cf196"/>
    </style:style>
    <style:style style:name="T11" style:family="text">
      <style:text-properties officeooo:rsid="002221b8"/>
    </style:style>
    <style:style style:name="T12" style:family="text">
      <style:text-properties officeooo:rsid="0030cd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979</text:span>/201<text:span text:style-name="T7">6</text:span></text:p>
      <text:p text:style-name="P6"/>
      <text:p text:style-name="P11">Solicita desentupimento e limpeza d<text:span text:style-name="T11">e</text:span> esgot<text:span text:style-name="T11">o</text:span> <text:span text:style-name="T6">n</text:span>a <text:span text:style-name="T9">Rua La Salle, esquina com a Rua Carmem Miranda, no Bairro Canudos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6">É necessário</text:span> <text:span text:style-name="T6">o </text:span><text:span text:style-name="T2">desentupimento e limpeza dos esgotos </text:span><text:span text:style-name="T3">n</text:span><text:span text:style-name="T2">a</text:span><text:span text:style-name="T5"> </text:span><text:span text:style-name="T4">Rua La Salle, esquina com a Rua Carmem Miranda, no Bairro Canudos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0">02 de junho </text:span>de 201<text:span text:style-name="T8">6</text:span>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4">Obs.: Redação conforme original do autor.</text:p>
      <text:p text:style-name="P13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2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