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aeb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officeooo:rsid="004e83e3" officeooo:paragraph-rsid="0031c51a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3ab8c7" officeooo:paragraph-rsid="00141738" style:font-size-asian="12pt" style:font-name-complex="Arial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eaeb9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33cdb1" style:font-size-asian="12pt" style:font-name-complex="Arial" style:font-size-complex="12pt"/>
    </style:style>
    <style:style style:name="P17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3c70e4" officeooo:paragraph-rsid="003c70e4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8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3c70e4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eae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letter-spacing="-0.007cm" fo:font-weight="normal" officeooo:rsid="004fd058" officeooo:paragraph-rsid="003eae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0fa75" officeooo:paragraph-rsid="004723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23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officeooo:rsid="003c70e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officeooo:rsid="003eaeb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3f73d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41d25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45388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4541a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officeooo:rsid="0041d251"/>
    </style:style>
    <style:style style:name="T9" style:family="text">
      <style:text-properties officeooo:rsid="00445439"/>
    </style:style>
    <style:style style:name="T10" style:family="text">
      <style:text-properties officeooo:rsid="0045388f"/>
    </style:style>
    <style:style style:name="T11" style:family="text">
      <style:text-properties officeooo:rsid="004541ad"/>
    </style:style>
    <style:style style:name="T12" style:family="text">
      <style:text-properties officeooo:rsid="004723a3"/>
    </style:style>
    <style:style style:name="T13" style:family="text">
      <style:text-properties officeooo:rsid="0030cdd1"/>
    </style:style>
    <style:style style:name="T14" style:family="text">
      <style:text-properties fo:letter-spacing="-0.007cm" officeooo:rsid="0003edb8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1.980</text:span>/201<text:span text:style-name="T10">6</text:span></text:p>
      <text:p text:style-name="P18">Solicita intimação do<text:span text:style-name="T8">s</text:span> proprietário<text:span text:style-name="T8">s</text:span> para que proceda <text:span text:style-name="T8">a construção em concreto e limpeza da calçada na Rua La Salle</text:span><text:span text:style-name="T2">, </text:span><text:span text:style-name="T5">e</text:span><text:span text:style-name="T7">squina com a Rua Carmem Miranda</text:span><text:span text:style-name="T2">, </text:span><text:span text:style-name="T3">no </text:span><text:span text:style-name="T2">Bairro </text:span><text:span text:style-name="T6">Canudos</text:span><text:span text:style-name="T4">. </text:span></text:p>
      <text:p text:style-name="P16"><text:span text:style-name="T9">A</text:span> Vereador<text:span text:style-name="T9">a</text:span> que este subscreve solicita à Mesa, após os trâmites regimentais, sirva-se enviar cópia da presente proposição ao Exmo. Sr. Prefeito Municipal, para que estude a viabilidade da mesma, considerando que:</text:p>
      <text:p text:style-name="P17">A calçada situada no endereço acima mencionado <text:span text:style-name="T8">não possui qualquer tipo de infraestrutura</text:span>, o que acaba prejudicando os moradores do entorno da<text:span text:style-name="T8">s</text:span> residência<text:span text:style-name="T8">s. Faz-se necessária a construção de acesso pela calçada, tendo em vista que, não havendo qualquer estrutura de concreto, os pedestres acabam tendo que desviar pelo meio da rua, situação que põe em risco a vida dest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9"/>
      <text:p text:style-name="P11">Novo Hamburgo, <text:span text:style-name="T11">02 de junho de 2016.</text:span></text:p>
      <text:p text:style-name="P12"/>
      <text:p text:style-name="P11"/>
      <text:p text:style-name="P13">Vereador <text:span text:style-name="T10">Jorge Tats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22">Obs.: Redação conforme original do autor.</text:p>
      <text:p text:style-name="P21">/<text:span text:style-name="T13">EA</text:span></text:p>
      <text:p text:style-name="P14"/>
      <text:p text:style-name="P15"/>
      <text:p text:style-name="P15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aeb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16T10:37:56</meta:print-date>
    <meta:document-statistic meta:table-count="0" meta:image-count="1" meta:object-count="0" meta:page-count="1" meta:paragraph-count="15" meta:word-count="231" meta:character-count="1413"/>
    <meta:user-defined meta:name="Info 1"/>
    <meta:user-defined meta:name="Info 2"/>
    <meta:user-defined meta:name="Info 3"/>
    <meta:user-defined meta:name="Info 4"/>
  </office:meta>
</office:document-meta>
</file>