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19ec287" officeooo:paragraph-rsid="019ec287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88d8dd" officeooo:paragraph-rsid="0188d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9bc2d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officeooo:paragraph-rsid="01a26d2c"/>
    </style:style>
    <style:style style:name="P9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officeooo:paragraph-rsid="01a27c07"/>
    </style:style>
    <style:style style:name="P10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officeooo:rsid="01a27c07" officeooo:paragraph-rsid="01a27c07"/>
    </style:style>
    <style:style style:name="P11" style:family="paragraph" style:parent-style-name="Standard">
      <style:paragraph-properties loext:contextual-spacing="false" fo:margin-left="0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rsid="017ba888" officeooo:paragraph-rsid="0184450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814b67" officeooo:paragraph-rsid="019d11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9d11d3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Nimbus Roman No9 L" officeooo:paragraph-rsid="01a27c07"/>
    </style:style>
    <style:style style:name="P16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1a27c07" officeooo:paragraph-rsid="01a27c0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1a35741" officeooo:paragraph-rsid="01a35741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7.99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1a27c07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2953b79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1a27c0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1a3574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1a26d2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1a4932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1a57d0a" style:font-size-asian="12pt" style:font-weight-asian="normal" style:font-size-complex="12pt" style:font-weight-complex="normal"/>
    </style:style>
    <style:style style:name="T10" style:family="text">
      <style:text-properties officeooo:rsid="028ec457" style:font-name-complex="Arial"/>
    </style:style>
    <style:style style:name="T11" style:family="text">
      <style:text-properties officeooo:rsid="0290e557" style:font-name-complex="Arial"/>
    </style:style>
    <style:style style:name="T12" style:family="text">
      <style:text-properties officeooo:rsid="0452b831" style:font-name-complex="Arial"/>
    </style:style>
    <style:style style:name="T13" style:family="text">
      <style:text-properties officeooo:rsid="019d11d3" style:font-name-complex="Arial"/>
    </style:style>
    <style:style style:name="T14" style:family="text">
      <style:text-properties officeooo:rsid="04832f8a"/>
    </style:style>
    <style:style style:name="T15" style:family="text">
      <style:text-properties officeooo:rsid="0188d8dd"/>
    </style:style>
    <style:style style:name="T16" style:family="text">
      <style:text-properties officeooo:rsid="000bf995"/>
    </style:style>
    <style:style style:name="T17" style:family="text">
      <style:text-properties officeooo:rsid="01a27c07"/>
    </style:style>
    <style:style style:name="T18" style:family="text">
      <style:text-properties officeooo:rsid="01a35741"/>
    </style:style>
    <style:style style:name="T19" style:family="text">
      <style:text-properties officeooo:rsid="01a4932c"/>
    </style:style>
    <style:style style:name="T20" style:family="text">
      <style:text-properties officeooo:rsid="01a57d0a"/>
    </style:style>
    <style:style style:name="T21" style:family="text">
      <style:text-properties officeooo:rsid="01a706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4">REQUERIMENTO </text:span>Nº <text:span text:style-name="T21">798</text:span>/201<text:span text:style-name="T15">6</text:span></text:p>
      <text:p text:style-name="P15"/>
      <text:p text:style-name="P15"/>
      <text:list xml:id="list18728166191" text:style-name="L1">
        <text:list-header>
          <text:p text:style-name="P18">Requer informações sobre o Contrato 042-2015, referenciado pela Concorrência 04-2015, firmado entre <text:span text:style-name="T19">a</text:span> Prefeitura e <text:span text:style-name="T19">a </text:span>Empresa Comercial e Construtora São Gabriel Eireli ME, que trata da construção do <text:span text:style-name="T17">Centro Especializado em Reabilitação</text:span>.</text:p>
          <text:p text:style-name="P18"/>
        </text:list-header>
      </text:list>
      <text:p text:style-name="P8"/>
      <text:p text:style-name="P9"><text:span text:style-name="T4">A Vereadora que este subscreve <text:s/>requer à Mesa, após os trâmites regimentais, </text:span><text:span text:style-name="T5">que o Sr. Prefeito lhe forneça</text:span><text:span text:style-name="T4"> </text:span><text:span text:style-name="T7"><text:s/>informações sobre o Contrato 042-2015,referenciado pela Concorrência 04-2015, firmado entre </text:span><text:span text:style-name="T8">a </text:span><text:span text:style-name="T7">Prefeitura e </text:span><text:span text:style-name="T8">a </text:span><text:span text:style-name="T7">Empresa Comercial e Construtora São Gabriel Eireli ME, que trata da construção do </text:span><text:span text:style-name="T5">Centro Especializado em Reabilitação,</text:span><text:span text:style-name="T4"> </text:span><text:span text:style-name="T5">a saber :</text:span></text:p>
      <text:p text:style-name="P10"/>
      <text:p text:style-name="P16">1 – Qual o percentual aproximado da obra est<text:span text:style-name="T19">á</text:span> concluído;</text:p>
      <text:p text:style-name="P16">2 – Qual o valor pago <text:span text:style-name="T20">à</text:span> contratada até a data da resposta deste requerimento;</text:p>
      <text:p text:style-name="P16">3 – Se existir inadimplência por parte da <text:span text:style-name="T20">p</text:span>refeitura informar o <text:span text:style-name="T20">v</text:span>alor;</text:p>
      <text:p text:style-name="P10"><text:span text:style-name="T3">4 – Informar qual a causa da inconformidade entre o valor do Contrato que é de R$ 4.169.223,85 e a dotação orçament</text:span><text:span text:style-name="T9">á</text:span><text:span text:style-name="T3">ria: 010.301.0018.1.766.</text:span><text:span text:style-name="T6">3.4.4.9.0.51 </text:span><text:span text:style-name="T3">de R$ 500,000,00 </text:span><text:span text:style-name="T6">mais R$ 1.000,00, como contrapartida dotação 010.301.0018.1.767 </text:span><text:span text:style-name="T3">na LOA 20</text:span><text:span text:style-name="T6">1</text:span><text:span text:style-name="T3">6; </text:span></text:p>
      <text:p text:style-name="P17">5 – N<text:span text:style-name="T20">ú</text:span>mero do <text:span text:style-name="T20">c</text:span>onv<text:span text:style-name="T20">ê</text:span>nio com o Governo Federal se houver;</text:p>
      <text:p text:style-name="P17">6 – <text:span text:style-name="T20">S</text:span>e houve repasse do Governo Federal, qual o valor até o presente?</text:p>
      <text:p text:style-name="P6"/>
      <text:p text:style-name="P7"><text:span text:style-name="T1">Na certeza de contar com vossa especial atenção, desde já firm</text:span><text:span text:style-name="T2">amos,</text:span><text:span text:style-name="T1"> nesta oportunidade, </text:span><text:span text:style-name="T2">nossos</text:span><text:span text:style-name="T1"> protestos de elevada estima e consideração.</text:span></text:p>
      <text:p text:style-name="P7"/>
      <text:p text:style-name="P7">Novo Hamburgo, <text:span text:style-name="T18">2 de junho de 2016</text:span>.</text:p>
      <text:p text:style-name="P11"><text:span text:style-name="T10"><text:s text:c="84"/></text:span><text:span text:style-name="T11">Vereadora Patr</text:span><text:span text:style-name="T13">í</text:span><text:span text:style-name="T11">cia Bec</text:span><text:span text:style-name="T12">k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 original do autor.</text:p>
      <text:p text:style-name="P12">/<text:span text:style-name="T20">A</text:span><text:span text:style-name="T16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19ec287" officeooo:paragraph-rsid="019ec287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02T17:56:07</dc:date>
    <meta:printed-by>Adriana Sachser</meta:printed-by>
    <meta:print-date>2016-06-02T17:54:29</meta:print-date>
    <dc:language>pt-BR</dc:language>
    <meta:editing-cycles>153</meta:editing-cycles>
    <meta:editing-duration>PT20H01M21S</meta:editing-duration>
    <dc:creator>Adriana Sachser</dc:creator>
    <meta:document-statistic meta:table-count="0" meta:image-count="1" meta:object-count="0" meta:page-count="1" meta:paragraph-count="20" meta:word-count="293" meta:character-count="18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