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e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789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544d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loext:contextual-spacing="false" fo:margin-left="8.502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2554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bd7ee"/>
    </style:style>
    <style:style style:name="T4" style:family="text">
      <style:text-properties officeooo:rsid="001ce971"/>
    </style:style>
    <style:style style:name="T5" style:family="text">
      <style:text-properties officeooo:rsid="001d5007"/>
    </style:style>
    <style:style style:name="T6" style:family="text">
      <style:text-properties officeooo:rsid="001e789b"/>
    </style:style>
    <style:style style:name="T7" style:family="text">
      <style:text-properties officeooo:rsid="00232342"/>
    </style:style>
    <style:style style:name="T8" style:family="text">
      <style:text-properties officeooo:rsid="0025544d"/>
    </style:style>
    <style:style style:name="T9" style:family="text">
      <style:text-properties officeooo:rsid="0030cdd1"/>
    </style:style>
    <style:style style:name="T10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1.984</text:span>/201<text:span text:style-name="T5">6</text:span></text:p>
      <text:list xml:id="list12811814331" text:style-name="L1">
        <text:list-header>
          <text:p text:style-name="P16"><text:span text:style-name="T7">Reitera pedido de providências nº 1105, que s</text:span>olicita revisão da iluminação pública, bem como substituição das lâmpadas queimadas na <text:span text:style-name="T6">praça pública da Rua México, esquina com a Rua Manágua, no Bairro Santo Afonso</text:span>.</text:p>
        </text:list-header>
      </text:list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11">A solicitação se faz presente, pois à noite a <text:span text:style-name="T4">referida praça</text:span>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8">Portanto, <text:span text:style-name="T3">faz-se</text:span> necessária a revisão da iluminação pública, bem como substituição das lâmpadas que se encontram queimadas na <text:span text:style-name="T6">praça pública da Rua México, esquina com a Rua Manágua, no Bairro Santo Afonso</text:span>.</text:p>
      <text:p text:style-name="P7"/>
      <text:p text:style-name="P7">Na certeza de contar com vossa especial atenção, desde já, firmamos nesta oportunidade nossos protestos de elevada estima e consideração.</text:p>
      <text:p text:style-name="P7"/>
      <text:p text:style-name="P6"><text:span text:style-name="T2">N</text:span>ovo Hamburgo, <text:span text:style-name="T7">02 de junho</text:span> de 201<text:span text:style-name="T5">6</text:span>.</text:p>
      <text:p text:style-name="P5"/>
      <text:p text:style-name="P9">Vereador Jorge Tatsch</text:p>
      <text:p text:style-name="P15"><text:span text:style-name="T10"/></text:p>
      <text:p text:style-name="P15"><text:span text:style-name="T10"/></text:p>
      <text:p text:style-name="P15"><text:span text:style-name="T10"/></text:p>
      <text:p text:style-name="P15">Obs.: Redação conforme original do autor.</text:p>
      <text:p text:style-name="P17">/<text:span text:style-name="T9">EA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02T18:04:25</dc:date>
    <meta:printed-by>Vilmar Heming</meta:printed-by>
    <meta:print-date>2015-02-27T10:24:50</meta:print-date>
    <dc:language>pt-BR</dc:language>
    <meta:editing-cycles>162</meta:editing-cycles>
    <meta:editing-duration>PT13H20M08S</meta:editing-duration>
    <meta:document-statistic meta:table-count="0" meta:image-count="1" meta:object-count="0" meta:page-count="1" meta:paragraph-count="16" meta:word-count="260" meta:character-count="1595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