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4c7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70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41e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25a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2c25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ee026"/>
    </style:style>
    <style:style style:name="T4" style:family="text">
      <style:text-properties officeooo:rsid="00226c57"/>
    </style:style>
    <style:style style:name="T5" style:family="text">
      <style:text-properties officeooo:rsid="00231728"/>
    </style:style>
    <style:style style:name="T6" style:family="text">
      <style:text-properties officeooo:rsid="0026c630"/>
    </style:style>
    <style:style style:name="T7" style:family="text">
      <style:text-properties officeooo:rsid="002a4c78"/>
    </style:style>
    <style:style style:name="T8" style:family="text">
      <style:text-properties officeooo:rsid="002c25ae"/>
    </style:style>
    <style:style style:name="T9" style:family="text">
      <style:text-properties officeooo:rsid="0030cdd1"/>
    </style:style>
    <style:style style:name="T10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986</text:span>/201<text:span text:style-name="T3">6</text:span></text:p>
      <text:p text:style-name="P15">Solicita substituição de lâmpada queimada n<text:span text:style-name="T7">o </text:span><text:span text:style-name="T8">b</text:span><text:span text:style-name="T7">eco da Rua Platina,</text:span> <text:span text:style-name="T4">em frente ao nº 27, </text:span>no Bairro <text:span text:style-name="T6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<text:span text:style-name="T5">uma</text:span> lâmpada queimada n<text:span text:style-name="T7">o</text:span> <text:span text:style-name="T7">Beco da Rua Platina,</text:span> <text:span text:style-name="T4">em frente ao nº 27, </text:span>no Bairro <text:span text:style-name="T6">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02 de junho</text:span> de 201<text:span text:style-name="T3">6</text:span>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17">Obs.: Redação conforme original do autor.</text:p>
      <text:p text:style-name="P18">/<text:span text:style-name="T9">E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8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