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95c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70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41e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1d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d1da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ee026"/>
    </style:style>
    <style:style style:name="T4" style:family="text">
      <style:text-properties officeooo:rsid="00226c57"/>
    </style:style>
    <style:style style:name="T5" style:family="text">
      <style:text-properties officeooo:rsid="00231728"/>
    </style:style>
    <style:style style:name="T6" style:family="text">
      <style:text-properties officeooo:rsid="002a7657"/>
    </style:style>
    <style:style style:name="T7" style:family="text">
      <style:text-properties officeooo:rsid="002b95c0"/>
    </style:style>
    <style:style style:name="T8" style:family="text">
      <style:text-properties officeooo:rsid="002d1dad"/>
    </style:style>
    <style:style style:name="T9" style:family="text">
      <style:text-properties officeooo:rsid="0030c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990</text:span>/201<text:span text:style-name="T3">6</text:span></text:p>
      <text:p text:style-name="P15">Solicita substituição de lâmpada queimada n<text:span text:style-name="T6">a Rua Primeiro de Maio,</text:span> <text:span text:style-name="T4">em frente ao nº 172, </text:span>no Bairro <text:span text:style-name="T7">Guarani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<text:span text:style-name="T5">uma</text:span> lâmpada queimada n<text:span text:style-name="T6">a Rua Primeiro de Maio, em frente ao nº 172, no Bairro Guarani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02 de junho</text:span> de 201<text:span text:style-name="T3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>Obs.: Redação conforme original do autor.</text:p>
      <text:p text:style-name="P18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6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