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15b3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3.013cm" style:auto-text-indent="false" style:shadow="non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officeooo:paragraph-rsid="002933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284499" style:font-size-asian="12pt" style:font-name-complex="Arial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10fa75" officeooo:paragraph-rsid="002d090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09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ae32"/>
    </style:style>
    <style:style style:name="T3" style:family="text">
      <style:text-properties officeooo:rsid="00250abd"/>
    </style:style>
    <style:style style:name="T4" style:family="text">
      <style:text-properties officeooo:rsid="0007ba71"/>
    </style:style>
    <style:style style:name="T5" style:family="text">
      <style:text-properties officeooo:rsid="002d0900"/>
    </style:style>
    <style:style style:name="T6" style:family="text">
      <style:text-properties officeooo:rsid="0030cdd1"/>
    </style:style>
    <style:style style:name="T7" style:family="text">
      <style:text-properties fo:letter-spacing="-0.007cm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2"> </text:span><text:span text:style-name="T5">1.991</text:span>/201<text:span text:style-name="T3">6</text:span></text:p>
      <text:p text:style-name="P19">Solicita intimação do proprietário para que proceda limpeza <text:span text:style-name="T3">do terreno</text:span> na <text:span text:style-name="T4">Rua João Pessoa, ao lado do nº 525, no Bairro Pátria Nova.</text:span></text:p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5">O imóvel situado no endereço acima citado está com vegetação alta, tornando-se propício para a proliferação de insetos e animais peçonhentos, o que acaba prejudicando os moradores do entorno do terreno, e, até mesmo, servindo de guarida para delinquentes.</text:p>
      <text:p text:style-name="P15"/>
      <text:p text:style-name="P18">Diante do exposto e sabedor da sua atenção aos anseios da comunidade, solicito vossa atenção no sentido de atender esta solicitação. </text:p>
      <text:p text:style-name="P7"/>
      <text:p text:style-name="P8">Novo Hamburgo,<text:span text:style-name="T2"> 02 de junho de 2016</text:span>.</text:p>
      <text:p text:style-name="P14"/>
      <text:p text:style-name="P14"/>
      <text:p text:style-name="P14"/>
      <text:p text:style-name="P9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Obs.: Redação conforme original do autor.</text:p>
      <text:p text:style-name="P20">/<text:span text:style-name="T6">EA</text:span></text:p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06" meta:character-count="1257"/>
    <meta:user-defined meta:name="Info 1"/>
    <meta:user-defined meta:name="Info 2"/>
    <meta:user-defined meta:name="Info 3"/>
    <meta:user-defined meta:name="Info 4"/>
  </office:meta>
</office:document-meta>
</file>