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21369" officeooo:paragraph-rsid="00136a2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officeooo:paragraph-rsid="00136a22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loext:contextual-spacing="false"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d595e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470f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loext:contextual-spacing="false"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f41e5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13f4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fa75" officeooo:paragraph-rsid="00313f4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fc9e"/>
    </style:style>
    <style:style style:name="T3" style:family="text">
      <style:text-properties officeooo:rsid="001ee026"/>
    </style:style>
    <style:style style:name="T4" style:family="text">
      <style:text-properties officeooo:rsid="002a7657"/>
    </style:style>
    <style:style style:name="T5" style:family="text">
      <style:text-properties officeooo:rsid="002d595e"/>
    </style:style>
    <style:style style:name="T6" style:family="text">
      <style:text-properties officeooo:rsid="002e5c58"/>
    </style:style>
    <style:style style:name="T7" style:family="text">
      <style:text-properties officeooo:rsid="002e9fe9"/>
    </style:style>
    <style:style style:name="T8" style:family="text">
      <style:text-properties officeooo:rsid="00313f4e"/>
    </style:style>
    <style:style style:name="T9" style:family="text">
      <style:text-properties officeooo:rsid="0030cdd1"/>
    </style:style>
    <style:style style:name="T10" style:family="text">
      <style:text-properties style:font-name-asian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8">1.992</text:span>/201<text:span text:style-name="T3">6</text:span></text:p>
      <text:p text:style-name="P16">Solicita substituição de <text:span text:style-name="T5">duas</text:span> lâmpada<text:span text:style-name="T5">s</text:span> queimada<text:span text:style-name="T5">s</text:span> n<text:span text:style-name="T4">a Rua João Pessoa,</text:span> <text:span text:style-name="T6">nas proximidades do nº 578, </text:span>Bairro <text:span text:style-name="T5">Pátria Nova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12">A solicitação se faz presente, pois à noite a via pública torna-se muito escura e perigosa para os moradores que utilizam o local e os adolescentes que vêm da escola neste turno, bem como serve de guarida para assaltantes e usuários de drogas. Vale ressaltar que neste local já houve diversos assaltos.</text:p>
      <text:p text:style-name="P13">Assim, requer a substituição de <text:span text:style-name="T6">duas</text:span> lâmpada<text:span text:style-name="T7">s</text:span> queimada<text:span text:style-name="T6">s</text:span> n<text:span text:style-name="T4">a Rua João Pessoa, nas proximidades do nº 578, no Bairro Pátria Nova.</text:span></text:p>
      <text:p text:style-name="P11">Diante do acima exposto e sabedores da atenção de Vossa Excelência aos reais anseios da comunidade, contamos com seu apoio no atendimento deste pedido.</text:p>
      <text:p text:style-name="P14">Novo Hamburgo,<text:span text:style-name="T2"> 02 de junho</text:span> de 201<text:span text:style-name="T3">6</text:span>.</text:p>
      <text:p text:style-name="P15">Vereador Jorge Tatsch</text:p>
      <text:p text:style-name="P6"/>
      <text:p text:style-name="P6"/>
      <text:p text:style-name="P7"/>
      <text:p text:style-name="P7"/>
      <text:p text:style-name="P7"/>
      <text:p text:style-name="P7"/>
      <text:p text:style-name="P18">Obs.: Redação conforme original do autor.</text:p>
      <text:p text:style-name="P19">/<text:span text:style-name="T9">EA</text:span></text:p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26T11:02:12</meta:print-date>
    <meta:document-statistic meta:table-count="0" meta:image-count="1" meta:object-count="0" meta:page-count="1" meta:paragraph-count="16" meta:word-count="236" meta:character-count="14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