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officeooo:paragraph-rsid="003a72cc"/>
    </style:style>
    <style:style style:name="P17" style:family="paragraph" style:parent-style-name="Standard">
      <style:paragraph-properties fo:margin-left="8.5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3a72c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officeooo:paragraph-rsid="0026d999" style:font-size-asian="12pt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3013be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Nimbus Roman No9 L" fo:font-size="12pt" fo:language="pt" fo:country="BR" fo:font-weight="normal" officeooo:rsid="002dfd8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7424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8361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94e3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a72c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c9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3a72cc"/>
    </style:style>
    <style:style style:name="T14" style:family="text">
      <style:text-properties officeooo:rsid="003a72cc" style:font-name-complex="Times New Roman" style:language-complex="pt" style:country-complex="BR"/>
    </style:style>
    <style:style style:name="T15" style:family="text">
      <style:text-properties officeooo:rsid="003e2707"/>
    </style:style>
    <style:style style:name="T16" style:family="text">
      <style:text-properties fo:language="pt" fo:country="BR"/>
    </style:style>
    <style:style style:name="T17" style:family="text">
      <style:text-properties style:font-name-asian="Times New Roman"/>
    </style:style>
    <style:style style:name="T18" style:family="text">
      <style:text-properties style:language-asian="pt" style:country-asian="BR"/>
    </style:style>
    <style:style style:name="T19" style:family="text">
      <style:text-properties style:font-name-complex="Arial"/>
    </style:style>
    <style:style style:name="T20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REQUERIMENTO</text:span> <text:span text:style-name="T2">Nº </text:span><text:span text:style-name="T15">799</text:span><text:span text:style-name="T2">/2016</text:span></text:p>
      <text:p text:style-name="P13"/>
      <text:p text:style-name="P13"/>
      <text:p text:style-name="P14"/>
      <text:p text:style-name="P17"><text:span text:style-name="T3">Requer informações sobre a distribuição de Cestas Básicas </text:span><text:span text:style-name="T14">dos CRAS</text:span><text:span text:style-name="T3">.</text:span></text:p>
      <text:p text:style-name="P15"/>
      <text:p text:style-name="P15"/>
      <text:p text:style-name="P15"/>
      <text:p text:style-name="P16"><text:span text:style-name="T5">O Vereador que este subscreve solicita à Mesa, após os tramites regimentais, sirva-se enviar cópia da presente proposição ao Exmo. Sr Prefeito Municipal, </text:span><text:span text:style-name="T6">para que </text:span><text:span text:style-name="T7">forneça informações</text:span><text:span text:style-name="T8"> </text:span><text:span text:style-name="T10"><text:s/></text:span><text:span text:style-name="T11">sobre, como está se dando a distribuição de cestas básicas pelos CRAS - </text:span><text:span text:style-name="T12">Centros de Referência e Assistência Social</text:span><text:span text:style-name="T9"> </text:span><text:span text:style-name="T11">do município, informando o número de pessoas atendidas por unidade, de janeiro de 2016 até o presente momento.</text:span></text:p>
      <text:p text:style-name="P18"><text:tab/><text:tab/></text:p>
      <text:p text:style-name="P11">Novo Hamburgo, <text:span text:style-name="T15">03</text:span><text:span text:style-name="T13"> de junho de 2016</text:span>.</text:p>
      <text:p text:style-name="P11"/>
      <text:p text:style-name="P7"/>
      <text:p text:style-name="P7"/>
      <text:p text:style-name="P8"><text:tab/>Vereador Raul Cassel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Nimbus Roman No9 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5:58:58</meta:creation-date>
    <dc:date>2016-06-03T08:53:25</dc:date>
    <dc:language>pt-BR</dc:language>
    <meta:editing-cycles>31</meta:editing-cycles>
    <meta:editing-duration>PT04H39M10S</meta:editing-duration>
    <meta:document-statistic meta:table-count="0" meta:image-count="1" meta:object-count="0" meta:page-count="1" meta:paragraph-count="14" meta:word-count="164" meta:character-count="993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5:58:58"/>
  </office:meta>
</office:document-meta>
</file>