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8861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8617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861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8617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style:font-size-asian="10.5pt"/>
    </style:style>
    <style:style style:name="T13" style:family="text">
      <style:text-properties officeooo:rsid="008c2c3d" style:font-size-asian="10.5pt"/>
    </style:style>
    <style:style style:name="T14" style:family="text">
      <style:text-properties officeooo:rsid="008c4914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88617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9398c"/>
    </style:style>
    <style:style style:name="T19" style:family="text">
      <style:text-properties officeooo:rsid="008baba0"/>
    </style:style>
    <style:style style:name="T20" style:family="text">
      <style:text-properties officeooo:rsid="008c2c3d"/>
    </style:style>
    <style:style style:name="T21" style:family="text">
      <style:text-properties officeooo:rsid="008c4914"/>
    </style:style>
    <style:style style:name="T22" style:family="text">
      <style:text-properties officeooo:rsid="008ee02a"/>
    </style:style>
    <style:style style:name="T23" style:family="text">
      <style:text-properties officeooo:rsid="0096182b"/>
    </style:style>
    <style:style style:name="T24" style:family="text">
      <style:text-properties officeooo:rsid="009762e6"/>
    </style:style>
    <style:style style:name="T25" style:family="text">
      <style:text-properties officeooo:rsid="00988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1.994</text:span><text:span text:style-name="T5">/</text:span><text:span text:style-name="T7">2016</text:span></text:p>
      <text:p text:style-name="P19"><text:span text:style-name="T17">Solicita </text:span><text:span text:style-name="T25">operação tapa-buracos n</text:span><text:span text:style-name="T22">a Rua Bartolomeu de Gusmão</text:span><text:span text:style-name="T20">, </text:span><text:span text:style-name="T25">e</text:span><text:span text:style-name="T22">m frente ao</text:span><text:span text:style-name="T25">s</text:span><text:span text:style-name="T22"> n</text:span><text:span text:style-name="T25">º</text:span><text:span text:style-name="T22">s 657 e 1273,</text:span><text:span text:style-name="T20"> </text:span><text:span text:style-name="T18">no Bairro </text:span><text:span text:style-name="T21">Canudos</text:span><text:span text:style-name="T18">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20">Há necessidade de <text:span text:style-name="T25">realização de </text:span><text:span text:style-name="T16">operação tapa-buracos n</text:span><text:span text:style-name="T15">a Rua Bartolomeu de Gusmão</text:span><text:span text:style-name="T13">, </text:span><text:span text:style-name="T16">e</text:span><text:span text:style-name="T15">m frente ao</text:span><text:span text:style-name="T16">s</text:span><text:span text:style-name="T15"> n</text:span><text:span text:style-name="T16">º</text:span><text:span text:style-name="T15">s 657 e 1273,</text:span><text:span text:style-name="T13"> </text:span><text:span text:style-name="T12">no Bairro </text:span><text:span text:style-name="T14">Canudos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23">0</text:span><text:span text:style-name="T24">3</text:span><text:span text:style-name="T11"> de </text:span><text:span text:style-name="T25">j</text:span><text:span text:style-name="T24">unho</text:span><text:span text:style-name="T10"> de 2016.</text:span></text:p>
      <text:list xml:id="list2417811431" text:style-name="L1">
        <text:list-header>
          <text:p text:style-name="P17"/>
        </text:list-header>
      </text:list>
      <text:p text:style-name="P9"/>
      <text:p text:style-name="P9"/>
      <text:p text:style-name="P10">Vereador <text:span text:style-name="T17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6-03T08:33:00</meta:print-date>
    <meta:document-statistic meta:table-count="0" meta:image-count="1" meta:object-count="0" meta:page-count="1" meta:paragraph-count="15" meta:word-count="212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P%202016/PP%202016/PP%202016/Pedidos%20de%20Providencias%20-%202015/Pedidos%20de%20Providencia/Pedidos%20de%20Providencia/.broffice.org/3/user/template/modelo-2012.ott" meta:date="2014-03-06T13:16:53"/>
  </office:meta>
</office:document-meta>
</file>