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6a4c8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3500e"/>
    </style:style>
    <style:style style:name="T8" style:family="text">
      <style:text-properties officeooo:rsid="0036a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997</text:span>/2016</text:p>
      <text:p text:style-name="P10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Felipe Camarão, no Bairro Guarani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4">Há necessidade de operação tapa<text:span text:style-name="T8">-</text:span>buracos em toda a extensão da <text:span text:style-name="T8">R</text:span><text:span text:style-name="T6">ua Felipe Camarão</text:span>, <text:span text:style-name="T6">no</text:span> Bairro <text:span text:style-name="T6">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7">03</text:span> de <text:span text:style-name="T7">junho</text:span> de 2016.</text:p>
      <text:p text:style-name="P15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tmp/26147_texto_integral" meta:date="2015-05-27T16:14:36"/>
  </office:meta>
</office:document-meta>
</file>