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57b012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39"/>
    </style:style>
    <style:style style:name="T4" style:family="text">
      <style:text-properties style:font-name="Nimbus Roman No9 L" officeooo:rsid="004c5da4"/>
    </style:style>
    <style:style style:name="T5" style:family="text">
      <style:text-properties style:font-name="Nimbus Roman No9 L" officeooo:rsid="0050a90e"/>
    </style:style>
    <style:style style:name="T6" style:family="text">
      <style:text-properties style:font-name="Nimbus Roman No9 L" officeooo:rsid="0057b012"/>
    </style:style>
    <style:style style:name="T7" style:family="text">
      <style:text-properties style:font-name="Nimbus Roman No9 L" officeooo:rsid="0058ee0e"/>
    </style:style>
    <style:style style:name="T8" style:family="text">
      <style:text-properties officeooo:rsid="0058ee0e"/>
    </style:style>
    <style:style style:name="T9" style:family="text">
      <style:text-properties officeooo:rsid="005c0ae1"/>
    </style:style>
    <style:style style:name="T10" style:family="text">
      <style:text-properties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1.999</text:span>/2016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3">depositados </text:span><text:span text:style-name="T6">no entroncamento das Ruas Joaçaba e </text:span><text:span text:style-name="T7">Araranguá</text:span><text:span text:style-name="T4">, </text:span><text:span text:style-name="T3">no Bairro </text:span><text:span text:style-name="T5">São José</text:span><text:span text:style-name="T3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</text:span><text:span text:style-name="T6">o entroncamento das Ruas Joaçaba e </text:span><text:span text:style-name="T7">Araranguá</text:span><text:span text:style-name="T4">, </text:span><text:span text:style-name="T3">no Bairro </text:span><text:span text:style-name="T5">São José</text:span><text:span text:style-name="T2">, </text:span><text:bookmark text:name="_GoBack"/><text:span text:style-name="T2">existe um depósito de galhos e entulhos que está prejudicando a circulação de pessoas pelo passeio público.</text:span></text:p>
      <text:p text:style-name="P1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5"/>
      <text:p text:style-name="P15"/>
      <text:p text:style-name="P16">Novo Hamburgo, <text:span text:style-name="T8">03</text:span> de <text:span text:style-name="T8">junho</text:span> de 2016.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9">Obs: Redação conforme original do autor.</text:p>
      <text:p text:style-name="P8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