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21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7b9b"/>
    </style:style>
    <style:style style:name="T3" style:family="text">
      <style:text-properties officeooo:rsid="00070b90"/>
    </style:style>
    <style:style style:name="T4" style:family="text">
      <style:text-properties officeooo:rsid="0010b8a7"/>
    </style:style>
    <style:style style:name="T5" style:family="text">
      <style:text-properties officeooo:rsid="0014e1ab"/>
    </style:style>
    <style:style style:name="T6" style:family="text">
      <style:text-properties officeooo:rsid="0019bfa1"/>
    </style:style>
    <style:style style:name="T7" style:family="text">
      <style:text-properties officeooo:rsid="0019ecd5"/>
    </style:style>
    <style:style style:name="T8" style:family="text">
      <style:text-properties officeooo:rsid="001cc181"/>
    </style:style>
    <style:style style:name="T9" style:family="text">
      <style:text-properties officeooo:rsid="002491b7"/>
    </style:style>
    <style:style style:name="T10" style:family="text">
      <style:text-properties officeooo:rsid="0027c65d"/>
    </style:style>
    <style:style style:name="T11" style:family="text">
      <style:text-properties officeooo:rsid="0028304f"/>
    </style:style>
    <style:style style:name="T12" style:family="text">
      <style:text-properties officeooo:rsid="0029de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2.002</text:span><text:span text:style-name="T3">/</text:span><text:span text:style-name="T2">2016</text:span></text:p>
      <text:p text:style-name="P16">Solicita revitalização da <text:span text:style-name="T2">pintura da faixa de segurança </text:span><text:span text:style-name="T12">na Avenida Primeiro de Março,</text:span><text:span text:style-name="T6"> </text:span><text:span text:style-name="T11">em frente ao nº 631</text:span><text:span text:style-name="T7">,</text:span><text:span text:style-name="T8"> no Bairro</text:span><text:span text:style-name="T9"> </text:span><text:span text:style-name="T11">Centro</text:span><text:span text:style-name="T8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2">pintura da faixa de segurança acima</text:span> <text:span text:style-name="T2">c</text:span>itada, uma vez que, devido ao fluxo de veículos e ao desgaste do tempo a mesma encontra-se apagada;</text:p>
      <text:p text:style-name="P8">Na certeza de contar com vossa especial atenção, desde já, afirmo nesta oportunidade meus protestos de elevada estima e consideração.</text:p>
      <text:p text:style-name="P10">Novo Hamburgo, <text:span text:style-name="T10">0</text:span><text:span text:style-name="T11">3</text:span><text:span text:style-name="T8"> de </text:span><text:span text:style-name="T11">Junho</text:span><text:span text:style-name="T5"> </text:span><text:span text:style-name="T4">de 2016.</text:span></text:p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.: Redação conforme o original do autor.</text:p>
      <text:p text:style-name="P14">/<text:span text:style-name="T12">E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print-date>2015-11-24T14:21:38</meta:print-date>
    <meta:document-statistic meta:table-count="0" meta:image-count="1" meta:object-count="0" meta:page-count="1" meta:paragraph-count="15" meta:word-count="195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tmp/23565_texto_integral" meta:date="2013-11-11T13:54:25"/>
  </office:meta>
</office:document-meta>
</file>