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rsid="005c6c0c" officeooo:paragraph-rsid="005c6c0c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7fe52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6e86e9"/>
    </style:style>
    <style:style style:name="P16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74b7dc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7b956d" style:font-size-asian="7pt" style:font-size-complex="7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officeooo:rsid="005c6c0c" officeooo:paragraph-rsid="005c6c0c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b956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 style:list-style-name="L1">
      <style:paragraph-properties loext:contextual-spacing="false"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6643f4"/>
    </style:style>
    <style:style style:name="P22" style:family="paragraph" style:parent-style-name="Standard" style:list-style-name="L1">
      <style:paragraph-properties loext:contextual-spacing="false"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e6a1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36b12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-complex="Arial"/>
    </style:style>
    <style:style style:name="T4" style:family="text">
      <style:text-properties style:use-window-font-color="true" fo:font-weight="normal" officeooo:rsid="003a8434" style:language-asian="pt" style:country-asian="BR" style:font-weight-asian="normal" style:font-name-complex="Arial" style:language-complex="pt" style:country-complex="BR" style:font-weight-complex="normal"/>
    </style:style>
    <style:style style:name="T5" style:family="text">
      <style:text-properties style:use-window-font-color="true" fo:font-weight="normal" officeooo:rsid="0042049e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use-window-font-color="true" fo:font-weight="normal" officeooo:rsid="006516b7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style:use-window-font-color="true" fo:font-weight="normal" officeooo:rsid="006951c6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font-weight="normal" officeooo:rsid="0074b7dc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font-weight="normal" officeooo:rsid="0077fab4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a84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ce08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4a92e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62443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6cdf6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77fab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7b9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fo:font-weight="normal" officeooo:rsid="0077fab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officeooo:rsid="001bfefa"/>
    </style:style>
    <style:style style:name="T22" style:family="text">
      <style:text-properties fo:color="#000000" officeooo:rsid="0019bfaa" style:language-complex="ar" style:country-complex="SA"/>
    </style:style>
    <style:style style:name="T23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fo:color="#000000" fo:font-size="12pt" fo:language="pt" fo:country="BR" officeooo:rsid="004c512e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fo:font-size="12pt" fo:language="pt" fo:country="BR" officeooo:rsid="0063c7c6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color="#000000" fo:font-size="12pt" fo:language="pt" fo:country="BR" officeooo:rsid="0077fab4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color="#000000" fo:font-size="12pt" fo:language="pt" fo:country="BR" officeooo:rsid="007b956d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2f5c7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42049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3a843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6643f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7b956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officeooo:rsid="003ce08c"/>
    </style:style>
    <style:style style:name="T36" style:family="text">
      <style:text-properties officeooo:rsid="0042049e"/>
    </style:style>
    <style:style style:name="T37" style:family="text">
      <style:text-properties officeooo:rsid="0058c060"/>
    </style:style>
    <style:style style:name="T38" style:family="text">
      <style:text-properties officeooo:rsid="0074b7dc"/>
    </style:style>
    <style:style style:name="T39" style:family="text">
      <style:text-properties officeooo:rsid="007634b0"/>
    </style:style>
    <style:style style:name="T40" style:family="text">
      <style:text-properties officeooo:rsid="0077fab4"/>
    </style:style>
    <style:style style:name="T41" style:family="text">
      <style:text-properties officeooo:rsid="007b95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2">º </text:span><text:span text:style-name="T41">801</text:span><text:span text:style-name="T2">/</text:span>201<text:span text:style-name="T38">6</text:span></text:p>
      <text:p text:style-name="P23"><text:span text:style-name="T10">Requer Voto de Pesar pelo falecimento </text:span><text:span text:style-name="T11">d</text:span><text:span text:style-name="T16">a</text:span><text:span text:style-name="T12"> </text:span><text:span text:style-name="T14">S</text:span><text:span text:style-name="T18">enhora</text:span><text:span text:style-name="T13"> </text:span><text:span text:style-name="T17">Acedina de Oliveira Mello.</text:span></text:p>
      <text:p text:style-name="P7">O Vereador que este subscreve:</text:p>
      <text:p text:style-name="P8"/>
      <text:p text:style-name="P15"><text:span text:style-name="T23"><text:tab/><text:tab/> <text:s text:c="2"/>Considerando </text:span><text:span text:style-name="T27">que</text:span><text:span text:style-name="T23"> </text:span><text:span text:style-name="T28">o </text:span><text:span text:style-name="T23">falecimento d</text:span><text:span text:style-name="T26">a</text:span><text:span text:style-name="T24"> </text:span><text:span text:style-name="T17">S</text:span><text:span text:style-name="T18">enhora</text:span><text:span text:style-name="T17"> Acedina de Oliveira Mello</text:span><text:span text:style-name="T25">, </text:span><text:span text:style-name="T23">deixa</text:span><text:span text:style-name="T24">rá</text:span><text:span text:style-name="T23"> saudades no seio de sua família e amigos;</text:span></text:p>
      <text:p text:style-name="P13"/>
      <text:p text:style-name="P16">Considerando <text:span text:style-name="T36">que a </text:span><text:span text:style-name="T41">S</text:span><text:span text:style-name="T4">enhor</text:span><text:span text:style-name="T6">a</text:span><text:span text:style-name="T8"> </text:span><text:span text:style-name="T9">Acedina de Oliveira Mello</text:span><text:span text:style-name="T5">, foi um</text:span><text:span text:style-name="T6">a</text:span><text:span text:style-name="T5"> </text:span><text:span text:style-name="T6">mulher</text:span><text:span text:style-name="T5"> admirad</text:span><text:span text:style-name="T6">a</text:span><text:span text:style-name="T5"> e respeitad</text:span><text:span text:style-name="T6">a</text:span><text:span text:style-name="T5"> por todos que </text:span><text:span text:style-name="T7">a</text:span><text:span text:style-name="T5"> conheciam,</text:span><text:span text:style-name="T35"> n</text:span>ão compreendemos hoje exatamente porque essas situações ocorrem, no entanto são provações pelas quais todos passamos;</text:p>
      <text:p text:style-name="P9"><text:span text:style-name="T22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9">“<text:span text:style-name="T39">Amou a nós todos, com a mesma intensidade com que viveu, deixou para nós o exemplo de uma grande mulher. Agora na paz prometida por nosso Senhor, vive junto à fonte da vida eterna onde a morte já não pode entrar... Até o Paraíso M</text:span><text:span text:style-name="T41">ãe</text:span><text:span text:style-name="T39">, Vó e Bisa Acedina”</text:span></text:p>
      <text:p text:style-name="P10">ISSO POSTO,</text:p>
      <text:p text:style-name="P12">REQUER:</text:p>
      <text:list xml:id="list1459426969" text:style-name="L1">
        <text:list-item>
          <text:p text:style-name="P21"><text:span text:style-name="T29">Seja consignado em Ata Voto de Pesar pelo falecimento d</text:span><text:span text:style-name="T33">a</text:span><text:span text:style-name="T30"> </text:span><text:span text:style-name="T34">S</text:span><text:span text:style-name="T32">enhor</text:span><text:span text:style-name="T33">a</text:span><text:span text:style-name="T32"> </text:span><text:span text:style-name="T20">Acedina de Oliveira Mello</text:span><text:span text:style-name="T29">; e,</text:span></text:p>
        </text:list-item>
        <text:list-item>
          <text:p text:style-name="P22"><text:span text:style-name="T19">Seja oficiado aos familiares</text:span><text:span text:style-name="T3">,</text:span><text:span text:style-name="T19"> </text:span><text:span text:style-name="T3">com as condolências em nome</text:span><text:span text:style-name="T19"> desta Casa Legislativa.</text:span></text:p>
        </text:list-item>
      </text:list>
      <text:p text:style-name="P11">Novo Hamburgo, <text:span text:style-name="T38">0</text:span><text:span text:style-name="T41">3</text:span><text:span text:style-name="T38"> de </text:span><text:span text:style-name="T41">junho </text:span><text:span text:style-name="T38">de 2016.</text:span></text:p>
      <text:p text:style-name="P14">Vereador <text:span text:style-name="T37">Cristiano Coller</text:span></text:p>
      <text:p text:style-name="P6"><text:span text:style-name="T40"/></text:p>
      <text:p text:style-name="P6"/>
      <text:p text:style-name="P6"/>
      <text:p text:style-name="P20">Obs.: <text:span text:style-name="T21">R</text:span>edação conforme original do autor.</text:p>
      <text:p text:style-name="P5">/<text:span text:style-name="T41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>
      <style:text-properties style:font-name="Nimbus Roman No9 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7b956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6-03T10:53:54</dc:date>
    <meta:printed-by>Luciara Pires</meta:printed-by>
    <meta:print-date>2012-06-11T18:03:30</meta:print-date>
    <dc:language>pt-BR</dc:language>
    <meta:editing-cycles>151</meta:editing-cycles>
    <meta:editing-duration>PT06H06M27S</meta:editing-duration>
    <meta:document-statistic meta:table-count="0" meta:image-count="1" meta:object-count="0" meta:page-count="1" meta:paragraph-count="21" meta:word-count="292" meta:character-count="1733"/>
    <dc:creator>Jessica 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Requerimentos%20enviados/pasta%20voto%20de%20pesar/Requerimentos%20enviados/usr/lib/openoffice/share/template/pt-BR/CMNH/timbre-doc-vazio.odt" meta:date="2010-09-01T14:48:09"/>
  </office:meta>
</office:document-meta>
</file>