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38424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053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30c8" officeooo:paragraph-rsid="002b30c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1f15" officeooo:paragraph-rsid="00351f1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2b17c7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3355" style:font-size-asian="7pt" style:font-size-complex="7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1f15" officeooo:paragraph-rsid="00351f1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paragraph-rsid="003733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paragraph-rsid="003733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537"/>
    </style:style>
    <style:style style:name="T3" style:family="text">
      <style:text-properties officeooo:rsid="001eb03f"/>
    </style:style>
    <style:style style:name="T4" style:family="text">
      <style:text-properties officeooo:rsid="00337ce4"/>
    </style:style>
    <style:style style:name="T5" style:family="text">
      <style:text-properties officeooo:rsid="00351f15"/>
    </style:style>
    <style:style style:name="T6" style:family="text">
      <style:text-properties officeooo:rsid="0035f151"/>
    </style:style>
    <style:style style:name="T7" style:family="text">
      <style:text-properties officeooo:rsid="00373355"/>
    </style:style>
    <style:style style:name="T8" style:family="text">
      <style:text-properties officeooo:rsid="002fd5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REQUERIMENTO</text:span> Nº <text:span text:style-name="T7">802</text:span><text:span text:style-name="T4">/</text:span>201<text:span text:style-name="T6">6</text:span></text:p>
      <text:p text:style-name="P12"><text:span text:style-name="T5">Reitera </text:span><text:span text:style-name="T7">R</text:span><text:span text:style-name="T5">equerimento nº 1216/2013, que </text:span><text:span text:style-name="T7">r</text:span>equer informações sobre <text:span text:style-name="T7">a</text:span> obra da Rua Marcírio J. Pereira, <text:span text:style-name="T7">no </text:span>Bairro Primavera.</text:p>
      <text:p text:style-name="P7">O Vereador que este subscreve solicita à Mesa, após os trâmites regimentais, sirva-se enviar cópia d<text:span text:style-name="T3">o</text:span> presente <text:span text:style-name="T3">requerimento</text:span> ao Exmo. Sr. Prefeito Municipal, <text:span text:style-name="T3">para que forneça</text:span> <text:span text:style-name="T3">as informações abaixo</text:span>:</text:p>
      <text:p text:style-name="P7"/>
      <text:p text:style-name="P8">Solicito informações referente <text:span text:style-name="T7">à</text:span> cerca e mourões no final da Rua Marcírio J. Pereira, nº 81 (casa 2), <text:span text:style-name="T7">no</text:span> Bairro Primavera, de propriedade do Sr. Jaluar Ricardo Senna (Fone 9206-5004). <text:span text:style-name="T7">O </text:span>proprietário está revoltado, pois a empreiteira que fazia obras na rua derrubou a sua cerca e mourões e não recolocou, sendo que já faz <text:span text:style-name="T5">muito tempo e </text:span><text:span text:style-name="T7">nenhuma providência foi tomada.</text:span></text:p>
      <text:p text:style-name="P9">O morador est<text:span text:style-name="T7">á</text:span> disposto a contratar a mão de obra e outros materia<text:span text:style-name="T7">i</text:span>s, e a <text:span text:style-name="T7">p</text:span>refeitura cederia a areia, brita<text:span text:style-name="T7">s</text:span> e pedras. </text:p>
      <text:p text:style-name="P9">Gostaríamos de saber da possibilidade de fazer esta parceira entre o Sr. Jaluar e a Prefeitura Municipal.</text:p>
      <text:p text:style-name="P15"><text:span text:style-name="T5">O</text:span><text:span text:style-name="T8"> pátio do proprietário Sr. Jaluar encontra-se aberto desde a derrubada da cerca e por isso pede uma solução.</text:span></text:p>
      <text:p text:style-name="P16">Sabedores da atenção de Vossa Excelência aos reais anseios da comunidade, contamos com seu apoio neste pedido.</text:p>
      <text:p text:style-name="P10">Novo Hamburgo, <text:span text:style-name="T5">0</text:span><text:span text:style-name="T7">3</text:span><text:span text:style-name="T5"> de junho de 2016</text:span>.</text:p>
      <text:p text:style-name="P11">Vereador <text:span text:style-name="T2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3355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3842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6-06-03T11:05:52</dc:date>
    <dc:language>pt-BR</dc:language>
    <meta:editing-cycles>34</meta:editing-cycles>
    <meta:editing-duration>PT01H47M08S</meta:editing-duration>
    <meta:document-statistic meta:table-count="0" meta:image-count="1" meta:object-count="0" meta:page-count="1" meta:paragraph-count="18" meta:word-count="274" meta:character-count="1644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./.broffice.org2/user/template/modelo-base-vazio.ott" meta:date="2010-09-01T16:47:12"/>
  </office:meta>
</office:document-meta>
</file>