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078234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05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fbc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a4431a" officeooo:paragraph-rsid="00a443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101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a66c66" officeooo:paragraph-rsid="00a66c66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5dfb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0624f7f" officeooo:paragraph-rsid="00967f7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3edef9" officeooo:paragraph-rsid="009fbce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88c0" officeooo:paragraph-rsid="009fbce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a4431a" officeooo:paragraph-rsid="00a443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8fb9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a8fb9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rsid="00624f7f" officeooo:paragraph-rsid="00967f78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eb03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eb03f" style:font-weight-asian="normal" style:font-weight-complex="normal"/>
    </style:style>
    <style:style style:name="T5" style:family="text">
      <style:text-properties fo:font-weight="normal" officeooo:rsid="002c5a6e" style:font-weight-asian="normal" style:font-weight-complex="normal"/>
    </style:style>
    <style:style style:name="T6" style:family="text">
      <style:text-properties fo:font-weight="normal" officeooo:rsid="003a6259" style:font-weight-asian="normal" style:font-weight-complex="normal"/>
    </style:style>
    <style:style style:name="T7" style:family="text">
      <style:text-properties fo:font-weight="normal" officeooo:rsid="006dd302" style:font-weight-asian="normal" style:font-weight-complex="normal"/>
    </style:style>
    <style:style style:name="T8" style:family="text">
      <style:text-properties fo:font-weight="normal" officeooo:rsid="009fbceb" style:font-weight-asian="normal" style:font-weight-complex="normal"/>
    </style:style>
    <style:style style:name="T9" style:family="text">
      <style:text-properties fo:font-weight="normal" officeooo:rsid="00a1bbf4" style:font-weight-asian="normal" style:font-weight-complex="normal"/>
    </style:style>
    <style:style style:name="T10" style:family="text">
      <style:text-properties fo:font-weight="normal" officeooo:rsid="00a52f79" style:font-weight-asian="normal" style:font-weight-complex="normal"/>
    </style:style>
    <style:style style:name="T11" style:family="text">
      <style:text-properties fo:font-weight="normal" officeooo:rsid="00a66c66" style:font-weight-asian="normal" style:font-weight-complex="normal"/>
    </style:style>
    <style:style style:name="T12" style:family="text">
      <style:text-properties fo:font-weight="normal" officeooo:rsid="00a8fb92" style:font-weight-asian="normal" style:font-weight-complex="normal"/>
    </style:style>
    <style:style style:name="T13" style:family="text">
      <style:text-properties officeooo:rsid="004f95f5"/>
    </style:style>
    <style:style style:name="T14" style:family="text">
      <style:text-properties officeooo:rsid="007e22e9"/>
    </style:style>
    <style:style style:name="T15" style:family="text">
      <style:text-properties officeooo:rsid="009fbceb"/>
    </style:style>
    <style:style style:name="T16" style:family="text">
      <style:text-properties officeooo:rsid="00a1bbf4"/>
    </style:style>
    <style:style style:name="T17" style:family="text">
      <style:text-properties officeooo:rsid="00a4431a"/>
    </style:style>
    <style:style style:name="T18" style:family="text">
      <style:text-properties officeooo:rsid="00a52f79"/>
    </style:style>
    <style:style style:name="T19" style:family="text">
      <style:text-properties officeooo:rsid="00a66c66"/>
    </style:style>
    <style:style style:name="T20" style:family="text">
      <style:text-properties officeooo:rsid="00a8fb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<text:span text:style-name="T14"> </text:span><text:span text:style-name="T20">803</text:span><text:span text:style-name="T14">/</text:span>201<text:span text:style-name="T16">6</text:span></text:p>
      <text:p text:style-name="P22"><text:span text:style-name="T17">Reiter</text:span><text:span text:style-name="T20">a</text:span><text:span text:style-name="T17"> Requerimento nº 568/2016, que </text:span><text:span text:style-name="T20">r</text:span>equer informações <text:span text:style-name="T15">sobre</text:span> <text:span text:style-name="T20">o </text:span><text:span text:style-name="T16">asfaltamento das ruas nas quais circulam os ônibus no Loteamento Morada das Rosas, no </text:span><text:span text:style-name="T20">B</text:span><text:span text:style-name="T16">airro Rosel</text:span><text:span text:style-name="T20">â</text:span><text:span text:style-name="T16">ndia.</text:span></text:p>
      <text:p text:style-name="P12">O Vereador que este subscreve solicita à Mesa, após os trâmites regimentais, sirva-se enviar cópia d<text:span text:style-name="T2">o</text:span> presente <text:span text:style-name="T2">requerimento</text:span> ao Exmo. Sr. Prefeito Municipal, <text:span text:style-name="T2">para que forneça:</text:span></text:p>
      <text:p text:style-name="P13"/>
      <text:p text:style-name="P14">Conforme resposta recebida através do of<text:span text:style-name="T20">í</text:span>cio nº 10/372, da PMNH, ref<text:span text:style-name="T20">erente</text:span> ao Requerimento <text:span text:style-name="T20">nº </text:span>568/2016, <text:span text:style-name="T18">solicito as seguintes informações:</text:span></text:p>
      <text:p text:style-name="P11"/>
      <text:p text:style-name="P15"><text:span text:style-name="T4"><text:s text:c="2"/></text:span><text:span text:style-name="T7">1</text:span><text:span text:style-name="T4"> </text:span><text:span text:style-name="T6">–</text:span><text:span text:style-name="T5"> </text:span><text:span text:style-name="T10">Qual é a empresa responsável pelo Loteamento Morada das Rosas, no </text:span><text:span text:style-name="T12">B</text:span><text:span text:style-name="T10">airro Roselândia?</text:span></text:p>
      <text:p text:style-name="P15"><text:span text:style-name="T9"><text:s/>2 – </text:span><text:span text:style-name="T10">Qual o tempo que falta para deixar de ser de responsabilidade da empresa?</text:span></text:p>
      <text:p text:style-name="P15"><text:span text:style-name="T10"><text:s/>3 – Solicita a intimação da empresa responsável pelo Loteamento para que faça a manutenção da pavimentação em pedra regular, que encontra-se em péssimo estado de conservação, </text:span><text:span text:style-name="T11">j</text:span><text:span text:style-name="T12">á</text:span><text:span text:style-name="T11"> que não</text:span><text:span text:style-name="T10"> está sendo feito nenhum reparo na pavimentação deste loteamento.</text:span></text:p>
      <text:p text:style-name="P16"><text:span text:style-name="T10">4 – </text:span><text:span text:style-name="T3">Solicita a cópia </text:span><text:span text:style-name="T12">da</text:span><text:span text:style-name="T3"> intimação enviada </text:span><text:span text:style-name="T12">à</text:span><text:span text:style-name="T3"> empresa.</text:span></text:p>
      <text:p text:style-name="P21"><text:s text:c="27"/></text:p>
      <text:p text:style-name="P20"><text:span text:style-name="T8">Visto que várias pessoas t</text:span><text:span text:style-name="T14">e</text:span><text:span text:style-name="T8">m nos procurado e questionado </text:span><text:span text:style-name="T16">sobre o asfaltamento destas ruas.</text:span></text:p>
      <text:p text:style-name="P18">Sabedores da atenção de Vossa Excelência aos reais anseios da comunidade, contamos com seu apoio neste pedido.</text:p>
      <text:p text:style-name="P17">Novo Hamburgo, <text:span text:style-name="T19">0</text:span><text:span text:style-name="T20">3</text:span><text:span text:style-name="T19"> de junho de 2016.</text:span></text:p>
      <text:p text:style-name="P23"><text:span text:style-name="T13"><text:s text:c="68"/></text:span></text:p>
      <text:p text:style-name="P24"><text:span text:style-name="T13"><text:s text:c="16"/></text:span>Vereador <text:span text:style-name="T1">Cristiano Coller</text:span></text:p>
      <text:p text:style-name="P10"/>
      <text:p text:style-name="P19"/>
      <text:p text:style-name="P19"/>
      <text:p text:style-name="P19"/>
      <text:p text:style-name="P19"/>
      <text:p text:style-name="P9">Obs.: Redação conforme o original do autor.</text:p>
      <text:p text:style-name="P8">/<text:span text:style-name="T2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6-06-03T11:12:14</dc:date>
    <dc:language>pt-BR</dc:language>
    <meta:editing-cycles>133</meta:editing-cycles>
    <meta:editing-duration>PT04H09M47S</meta:editing-duration>
    <meta:printed-by>Maria Gerhard</meta:printed-by>
    <meta:print-date>2013-12-02T16:54:21</meta:print-date>
    <meta:document-statistic meta:table-count="0" meta:image-count="1" meta:object-count="0" meta:page-count="1" meta:paragraph-count="22" meta:word-count="270" meta:character-count="1782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tmp/Requerimentos%20enviados/pasta%20requerimento%20de%20informações/Requerimentos%20enviados/pasta%20requerimento%20de%20informações/.broffice.org2/user/template/modelo-base-vazio.ott" meta:date="2010-09-01T16:47:12"/>
  </office:meta>
</office:document-meta>
</file>