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343d9" officeooo:paragraph-rsid="0024d4c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8b7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a0e5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a0e59" style:font-size-asian="12pt" style:font-size-complex="12pt"/>
    </style:style>
    <style:style style:name="P9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0e59" officeooo:paragraph-rsid="003ca09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e3474" style:font-size-asian="12pt" style:font-weight-asian="bold" style:font-size-complex="12pt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weight="bold" officeooo:paragraph-rsid="003e3474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e3474" style:font-size-asian="18pt" style:font-weight-asian="normal" style:font-size-complex="18pt" style:font-weight-complex="normal"/>
    </style:style>
    <style:style style:name="P17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e3474" style:font-size-asian="8pt" style:font-size-complex="8pt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3474" style:font-size-asian="6pt" style:font-size-complex="6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3474" style:font-size-asian="6pt" style:font-size-complex="6pt"/>
    </style:style>
    <style:style style:name="T1" style:family="text">
      <style:text-properties officeooo:rsid="001a0e59"/>
    </style:style>
    <style:style style:name="T2" style:family="text">
      <style:text-properties officeooo:rsid="001bae4d"/>
    </style:style>
    <style:style style:name="T3" style:family="text">
      <style:text-properties officeooo:rsid="0022b839"/>
    </style:style>
    <style:style style:name="T4" style:family="text">
      <style:text-properties officeooo:rsid="00268b78"/>
    </style:style>
    <style:style style:name="T5" style:family="text">
      <style:text-properties officeooo:rsid="002eb24e"/>
    </style:style>
    <style:style style:name="T6" style:family="text">
      <style:text-properties officeooo:rsid="002ee6b7"/>
    </style:style>
    <style:style style:name="T7" style:family="text">
      <style:text-properties officeooo:rsid="003ac54b"/>
    </style:style>
    <style:style style:name="T8" style:family="text">
      <style:text-properties officeooo:rsid="003ca09c"/>
    </style:style>
    <style:style style:name="T9" style:family="text">
      <style:text-properties officeooo:rsid="002de7bc"/>
    </style:style>
    <style:style style:name="T10" style:family="text">
      <style:text-properties officeooo:rsid="001ee026"/>
    </style:style>
    <style:style style:name="T11" style:family="text">
      <style:text-properties officeooo:rsid="003e3474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EDIDO DE PROVIDÊNCIAS Nº </text:span><text:span text:style-name="T11">2.003</text:span><text:span text:style-name="T1">/201</text:span><text:span text:style-name="T10">6</text:span></text:p>
      <text:p text:style-name="P3">Solicita <text:span text:style-name="T3">recolhimento de galhos</text:span> <text:span text:style-name="T7">e entulhos na Av</text:span><text:span text:style-name="T11">enida</text:span><text:span text:style-name="T7"> Marques de Olinda, </text:span><text:span text:style-name="T11">em frente ao nº </text:span><text:span text:style-name="T7">131, no Bairro Santo Afonso.</text:span></text:p>
      <text:p text:style-name="P6">O Vereador que este subscreve solicita à Mesa, após os tramites regimentais, sirva-se enviar cópia da presente proposição ao Exmo. Sr. Prefeito Municipal, para que estude sua viabilidade, considerando que:</text:p>
      <text:p text:style-name="P6"/>
      <text:p text:style-name="P13">Solicita recolhimento de galhos e entulhos Av<text:span text:style-name="T11">enida</text:span> Marques de Olinda, <text:span text:style-name="T11">em frente ao nº </text:span>131, no Bairro Santo Afonso.</text:p>
      <text:p text:style-name="P4">Esta solicitação foi feita por moradores <text:span text:style-name="T4">da rua acima citada</text:span> <text:span text:style-name="T5">pois o local encontra-se com muitos galhos e entulhos causando mal estar aos moradores.</text:span></text:p>
      <text:p text:style-name="P8"/>
      <text:p text:style-name="P8">Sabedores da atenção de Vossa Excelência aos reais anseios da comunidade, contamos com seu apoio neste pedido.</text:p>
      <text:p text:style-name="P7"/>
      <text:p text:style-name="P5">Novo Hamburgo, <text:span text:style-name="T8">03 </text:span>de <text:span text:style-name="T6">junho </text:span>de 20<text:span text:style-name="T2">16</text:span>.</text:p>
      <text:p text:style-name="P9">Vereador <text:span text:style-name="T2">Cristiano Coller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0">Obs.: Redação conforme o original do autor.</text:p>
      <text:p text:style-name="P12">/<text:span text:style-name="T1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western" style:family="paragraph" style:parent-style-name="Standard">
      <style:paragraph-properties loext:contextual-spacing="false"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e347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e347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e3474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347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347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6-06-03T10:50:54</dc:date>
    <meta:print-date>2009-05-04T13:35:18</meta:print-date>
    <dc:language>pt-BR</dc:language>
    <meta:editing-cycles>132</meta:editing-cycles>
    <meta:editing-duration>PT06H18M34S</meta:editing-duration>
    <meta:document-statistic meta:table-count="0" meta:image-count="1" meta:object-count="0" meta:page-count="1" meta:paragraph-count="16" meta:word-count="202" meta:character-count="1225"/>
    <dc:creator>Eduardo Arioli</dc:creator>
    <meta:user-defined meta:name="Info 1"/>
    <meta:user-defined meta:name="Info 2"/>
    <meta:user-defined meta:name="Info 3"/>
    <meta:user-defined meta:name="Info 4"/>
  </office:meta>
</office:document-meta>
</file>