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c8f5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c8f53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b7e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10e353" style:font-weight-asian="normal" style:font-weight-complex="normal"/>
    </style:style>
    <style:style style:name="T5" style:family="text">
      <style:text-properties fo:font-weight="normal" officeooo:rsid="006db7e4" style:font-weight-asian="normal" style:font-weight-complex="normal"/>
    </style:style>
    <style:style style:name="T6" style:family="text">
      <style:text-properties officeooo:rsid="000895dd"/>
    </style:style>
    <style:style style:name="T7" style:family="text">
      <style:text-properties officeooo:rsid="00099be2"/>
    </style:style>
    <style:style style:name="T8" style:family="text">
      <style:text-properties officeooo:rsid="0010e353"/>
    </style:style>
    <style:style style:name="T9" style:family="text">
      <style:text-properties officeooo:rsid="00111a3e"/>
    </style:style>
    <style:style style:name="T10" style:family="text">
      <style:text-properties officeooo:rsid="001bb6f4"/>
    </style:style>
    <style:style style:name="T11" style:family="text">
      <style:text-properties officeooo:rsid="002f6b17"/>
    </style:style>
    <style:style style:name="T12" style:family="text">
      <style:text-properties officeooo:rsid="0030cc46"/>
    </style:style>
    <style:style style:name="T13" style:family="text">
      <style:text-properties officeooo:rsid="006c8f53"/>
    </style:style>
    <style:style style:name="T14" style:family="text">
      <style:text-properties officeooo:rsid="006db7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.004</text:span>/<text:span text:style-name="T6">2016</text:span></text:p>
      <text:p text:style-name="P10"/>
      <text:p text:style-name="P12"><text:s text:c="51"/></text:p>
      <text:p text:style-name="P14">Solicit<text:span text:style-name="T8">a</text:span> <text:span text:style-name="T7">conserto de infiltração no passeio público </text:span><text:span text:style-name="T14">da R</text:span><text:span text:style-name="T7">ua Antonio Roberto Kroeff, em frente ao nº 756, no </text:span><text:span text:style-name="T14">B</text:span><text:span text:style-name="T7">airro Santo Afonso</text:span>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8"><text:span text:style-name="T2"><text:s text:c="28"/>Solicit</text:span><text:span text:style-name="T4">a</text:span><text:span text:style-name="T2"> </text:span><text:span text:style-name="T3">conserto de infiltração no passeio público </text:span><text:span text:style-name="T5">d</text:span><text:span text:style-name="T3">a </text:span><text:span text:style-name="T5">Rua</text:span><text:span text:style-name="T3"> Antonio Roberto Kroeff, em frente ao nº 756, no </text:span><text:span text:style-name="T5">B</text:span><text:span text:style-name="T3">airro Santo Afonso.</text:span></text:p>
      <text:p text:style-name="P8"><text:span text:style-name="T3"/></text:p>
      <text:p text:style-name="P19">Quando há perigo eminente de acidente o mais importante é preveni-lo, principalmente quando trata-se da segurança de <text:span text:style-name="T9">nossos</text:span> <text:span text:style-name="T11">pedestres</text:span>. E para prevenir, este vereador juntamente com os<text:span text:style-name="T10"> </text:span>moradores deste local, <text:span text:style-name="T12">solicitam com urgência o conserto de infiltração, pois no local tem uma infiltração que esta aumentando a cada dia, a calçada esta cedente colocando em risco os pedestres e os moradores, já que esta infiltração fica na entrada da garagem.</text:span></text:p>
      <text:p text:style-name="P20">Em razão disso, solicita-se URGÊNCIA, no atendimento deste pedido.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13">03 de junho de 2016</text:span>.</text:p>
      <text:p text:style-name="P18"/>
      <text:p text:style-name="P13"/>
      <text:p text:style-name="P13"/>
      <text:p text:style-name="P7">Vereador <text:span text:style-name="T6">Cristiano Coller</text:span></text:p>
      <text:p text:style-name="P7"/>
      <text:p text:style-name="P7"/>
      <text:p text:style-name="P7"/>
      <text:p text:style-name="P5">Obs: Redação conforme original do autor. <text:s text:c="85"/></text:p>
      <text:p text:style-name="P6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db7e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3T10:55:08</dc:date>
    <meta:print-date>2016-06-03T10:06:57.933757164</meta:print-date>
    <dc:language>pt-BR</dc:language>
    <meta:editing-cycles>139</meta:editing-cycles>
    <meta:editing-duration>PT04H06M45S</meta:editing-duration>
    <meta:document-statistic meta:table-count="0" meta:image-count="1" meta:object-count="0" meta:page-count="1" meta:paragraph-count="18" meta:word-count="261" meta:character-count="1779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edidos%20Providencias%20enviados/Pedidos%20Providencias%20enviados/pasta%20infiltração%20e%20conserto%20passeio%20público/tmp/ENVIADAS/usr/lib/openoffice/share/template/pt-BR/CMNH/timbre-doc-vazio.odt" meta:date="2010-09-01T14:48:09"/>
  </office:meta>
</office:document-meta>
</file>