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a9944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f52aa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f52aa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f52aa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f070" officeooo:paragraph-rsid="0018f07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2f52aa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f52aa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f52aa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paragraph-rsid="002f52a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f52aa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f52aa" style:font-size-asian="12pt" style:font-name-complex="Arial" style:font-size-complex="12pt"/>
    </style:style>
    <style:style style:name="P1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4c264" style:font-size-asian="12pt" style:font-name-complex="Arial" style:font-size-complex="12pt"/>
    </style:style>
    <style:style style:name="P17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d1e8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d7f4b" style:font-size-asian="12pt" style:font-name-complex="Arial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d7f4b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0.4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b08da"/>
    </style:style>
    <style:style style:name="T2" style:family="text">
      <style:text-properties officeooo:rsid="001d1e82"/>
    </style:style>
    <style:style style:name="T3" style:family="text">
      <style:text-properties officeooo:rsid="0029e799"/>
    </style:style>
    <style:style style:name="T4" style:family="text">
      <style:text-properties officeooo:rsid="0002249d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style:font-name-complex="Arial"/>
    </style:style>
    <style:style style:name="T8" style:family="text">
      <style:text-properties officeooo:rsid="0007daad" style:font-name-complex="Arial"/>
    </style:style>
    <style:style style:name="T9" style:family="text">
      <style:text-properties officeooo:rsid="002a8efe"/>
    </style:style>
    <style:style style:name="T10" style:family="text">
      <style:text-properties officeooo:rsid="0034c264"/>
    </style:style>
    <style:style style:name="T11" style:family="text">
      <style:text-properties officeooo:rsid="00366979"/>
    </style:style>
    <style:style style:name="T12" style:family="text">
      <style:text-properties officeooo:rsid="0037e1e4"/>
    </style:style>
    <style:style style:name="T13" style:family="text">
      <style:text-properties officeooo:rsid="00381187"/>
    </style:style>
    <style:style style:name="T14" style:family="text">
      <style:text-properties officeooo:rsid="003b54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1">º</text:span> <text:span text:style-name="T3">812</text:span>/201<text:span text:style-name="T2">6</text:span></text:p>
      <text:p text:style-name="P17"/>
      <text:p text:style-name="P12">Requer Voto de Congratulações <text:span text:style-name="T10">à Cigam – Software de Gestão, pela passagem de </text:span>seus <text:span text:style-name="T14">30 anos</text:span> de fundação.</text:p>
      <text:p text:style-name="P14"/>
      <text:p text:style-name="P14"/>
      <text:p text:style-name="P14">O Vereador que este subscreve:</text:p>
      <text:p text:style-name="P14"/>
      <text:p text:style-name="P18">Considerando que <text:span text:style-name="T10">a empresa Cigam, em junho do ano corrente, está completando 30 anos de fundação.</text:span></text:p>
      <text:p text:style-name="P15"/>
      <text:p text:style-name="P14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5"/>
      <text:p text:style-name="P5">ISSO POSTO,</text:p>
      <text:p text:style-name="P5">REQUER:</text:p>
      <text:p text:style-name="P5"/>
      <text:p text:style-name="P19">1. Seja consignado em Ata Voto de Congratulações <text:span text:style-name="T10">à empresa Cigam, </text:span>pela passagem de seus <text:span text:style-name="T14">30 anos</text:span> de fundação; e</text:p>
      <text:p text:style-name="P6"/>
      <text:p text:style-name="P16">2. Seja oficiad<text:span text:style-name="T10">o</text:span> à <text:span text:style-name="T10">d</text:span>ire<text:span text:style-name="T4">ção da homenageada, </text:span>com as congratulações em nome desta Casa Legislativa.</text:p>
      <text:p text:style-name="P10"/>
      <text:p text:style-name="P7">Novo Hamburgo, <text:span text:style-name="T9">3 de junho de 2016.</text:span></text:p>
      <text:p text:style-name="P11"><text:s text:c="8"/></text:p>
      <text:p text:style-name="P11"/>
      <text:p text:style-name="P13"><text:span text:style-name="T7">Vereador </text:span><text:span text:style-name="T8">Inspetor Luz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/>
      <text:p text:style-name="P21">Obs.: Redação conforme o original do autor.</text:p>
      <text:p text:style-name="P9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a994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ROJETO- DE- LEI Nº</dc:title>
    <meta:initial-creator>volnei-campagnoni</meta:initial-creator>
    <meta:creation-date>2008-01-30T14:21:00</meta:creation-date>
    <dc:date>2016-06-03T13:47:40.970450260</dc:date>
    <meta:print-date>2016-06-03T13:20:45.126358585</meta:print-date>
    <dc:language>pt-BR</dc:language>
    <meta:editing-cycles>151</meta:editing-cycles>
    <meta:editing-duration>PT7H5M14S</meta:editing-duration>
    <meta:document-statistic meta:table-count="0" meta:image-count="1" meta:object-count="0" meta:page-count="1" meta:paragraph-count="20" meta:word-count="190" meta:character-count="1149" meta:non-whitespace-character-count="966"/>
    <meta:user-defined meta:name="Info 1"/>
    <meta:user-defined meta:name="Info 2"/>
    <meta:user-defined meta:name="Info 3"/>
    <meta:user-defined meta:name="Info 4"/>
  </office:meta>
</office:document-meta>
</file>