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13c2b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3c2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9bafa"/>
    </style:style>
    <style:style style:name="T11" style:family="text">
      <style:text-properties officeooo:rsid="0019eccc"/>
    </style:style>
    <style:style style:name="T12" style:family="text">
      <style:text-properties officeooo:rsid="001db7c6"/>
    </style:style>
    <style:style style:name="T13" style:family="text">
      <style:text-properties officeooo:rsid="001e8ac0"/>
    </style:style>
    <style:style style:name="T14" style:family="text">
      <style:text-properties officeooo:rsid="00213c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2.008</text:span>/201<text:span text:style-name="T6">6</text:span></text:p>
      <text:p text:style-name="P12">Solicita <text:span text:style-name="T14">operação</text:span><text:span text:style-name="T4"> </text:span><text:span text:style-name="T5">tapa-buraco</text:span><text:span text:style-name="T9">s</text:span><text:span text:style-name="T5"> na </text:span><text:span text:style-name="T14">R</text:span><text:span text:style-name="T5">ua </text:span><text:span text:style-name="T12">C</text:span><text:span text:style-name="T13">açador</text:span><text:span text:style-name="T6">, </text:span><text:span text:style-name="T10">e</text:span><text:span text:style-name="T11">m frente </text:span><text:span text:style-name="T14">ao nº </text:span><text:span text:style-name="T13">467,</text:span><text:span text:style-name="T8"> </text:span><text:span text:style-name="T5">no B</text:span><text:span text:style-name="T14">airro</text:span><text:span text:style-name="T5"> </text:span><text:span text:style-name="T13">Ideal</text:span><text:span text:style-name="T9">.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0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13">03 de junho</text:span><text:span text:style-name="T6"> de 2016</text:span>.</text:p>
      <text:p text:style-name="P15"><text:s text:c="85"/></text:p>
      <text:p text:style-name="P15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13"><text:span text:style-name="T2">Obs.: Redação conforme o original do autor.</text:span></text:p>
      <text:p text:style-name="P6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3c2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3T12:01:01</dc:date>
    <meta:printed-by>Roberto Foscarini</meta:printed-by>
    <meta:print-date>2013-03-14T15:20:29</meta:print-date>
    <dc:language>pt-BR</dc:language>
    <meta:editing-cycles>96</meta:editing-cycles>
    <meta:editing-duration>PT09H41M39S</meta:editing-duration>
    <dc:creator>Eduardo Arioli</dc:creator>
    <meta:document-statistic meta:table-count="0" meta:image-count="1" meta:object-count="0" meta:page-count="1" meta:paragraph-count="16" meta:word-count="194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