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7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7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bfd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b3ad"/>
    </style:style>
    <style:style style:name="T12" style:family="text">
      <style:text-properties officeooo:rsid="0019628e"/>
    </style:style>
    <style:style style:name="T13" style:family="text">
      <style:text-properties officeooo:rsid="001c9e78"/>
    </style:style>
    <style:style style:name="T14" style:family="text">
      <style:text-properties officeooo:rsid="002abbef"/>
    </style:style>
    <style:style style:name="T15" style:family="text">
      <style:text-properties officeooo:rsid="0030a50e"/>
    </style:style>
    <style:style style:name="T16" style:family="text">
      <style:text-properties officeooo:rsid="00335eef"/>
    </style:style>
    <style:style style:name="T17" style:family="text">
      <style:text-properties officeooo:rsid="0034887e"/>
    </style:style>
    <style:style style:name="T18" style:family="text">
      <style:text-properties officeooo:rsid="0035a0ac"/>
    </style:style>
    <style:style style:name="T19" style:family="text">
      <style:text-properties officeooo:rsid="0035fc4a"/>
    </style:style>
    <style:style style:name="T20" style:family="text">
      <style:text-properties officeooo:rsid="003793f9"/>
    </style:style>
    <style:style style:name="T21" style:family="text">
      <style:text-properties officeooo:rsid="0037b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1">2.012</text:span>/201<text:span text:style-name="T6">6</text:span></text:p>
      <text:p text:style-name="P11">Solicita <text:span text:style-name="T8">re</text:span><text:span text:style-name="T13">com</text:span><text:span text:style-name="T8">posição asfáltica</text:span><text:span text:style-name="T5"> </text:span><text:span text:style-name="T21">na R</text:span><text:span text:style-name="T18">ua </text:span><text:span text:style-name="T20">Sapiranga,</text:span><text:span text:style-name="T18"> </text:span><text:span text:style-name="T19">e</text:span><text:span text:style-name="T20">squina </text:span><text:span text:style-name="T21">com a </text:span><text:span text:style-name="T20">Rua Barão de Santo Ângelo, </text:span><text:span text:style-name="T21">no Bairro</text:span><text:span text:style-name="T11"> </text:span><text:span text:style-name="T20">Canudos</text:span><text:span text:style-name="T11">.</text:span><text:span text:style-name="T9"> 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<text:span text:style-name="T12">, </text:span><text:s/>pois o<text:span text:style-name="T10">s</text:span> buraco<text:span text:style-name="T10">s </text:span><text:span text:style-name="T16">e ondulações no asfalto</text:span> obriga<text:span text:style-name="T10">m</text:span> os motoristas a realizarem manobras arriscadas objetivando o desvio. Os condutores de veículos e os moradores do local reclamam e pedem solução para o problema.<text:span text:style-name="T12"> </text:span></text:p>
      <text:p text:style-name="P10">Em razão disso, solicita-se <text:span text:style-name="T21">u</text:span>rgência, no atendimento deste pedido.</text:p>
      <text:p text:style-name="P9">Novo Hamburgo, <text:span text:style-name="T17">03</text:span><text:span text:style-name="T8"> de </text:span><text:span text:style-name="T17">junho</text:span><text:span text:style-name="T8"> </text:span><text:span text:style-name="T6">de 2016</text:span>.</text:p>
      <text:p text:style-name="P13"><text:s text:c="85"/></text:p>
      <text:p text:style-name="P14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bfd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3T12:06:20</dc:date>
    <meta:printed-by>Roberto Foscarini</meta:printed-by>
    <meta:print-date>2013-03-14T15:20:29</meta:print-date>
    <dc:language>pt-BR</dc:language>
    <meta:editing-cycles>97</meta:editing-cycles>
    <meta:editing-duration>PT05H48M20S</meta:editing-duration>
    <dc:creator>Jessica </dc:creator>
    <meta:document-statistic meta:table-count="0" meta:image-count="1" meta:object-count="0" meta:page-count="1" meta:paragraph-count="16" meta:word-count="190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