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683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7b3ad"/>
    </style:style>
    <style:style style:name="T13" style:family="text">
      <style:text-properties officeooo:rsid="0019628e"/>
    </style:style>
    <style:style style:name="T14" style:family="text">
      <style:text-properties officeooo:rsid="001ab7a3"/>
    </style:style>
    <style:style style:name="T15" style:family="text">
      <style:text-properties officeooo:rsid="001c9e78"/>
    </style:style>
    <style:style style:name="T16" style:family="text">
      <style:text-properties officeooo:rsid="002abbef"/>
    </style:style>
    <style:style style:name="T17" style:family="text">
      <style:text-properties officeooo:rsid="002af483"/>
    </style:style>
    <style:style style:name="T18" style:family="text">
      <style:text-properties officeooo:rsid="002d3f9a"/>
    </style:style>
    <style:style style:name="T19" style:family="text">
      <style:text-properties officeooo:rsid="002f3ca6"/>
    </style:style>
    <style:style style:name="T20" style:family="text">
      <style:text-properties officeooo:rsid="0030a50e"/>
    </style:style>
    <style:style style:name="T21" style:family="text">
      <style:text-properties officeooo:rsid="00346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1">2013</text:span>/201<text:span text:style-name="T6">6</text:span></text:p>
      <text:p text:style-name="P12">Solicita <text:span text:style-name="T4"><text:s/></text:span><text:span text:style-name="T8">re</text:span><text:span text:style-name="T15">com</text:span><text:span text:style-name="T8">posição asfáltica</text:span><text:span text:style-name="T5"> </text:span><text:span text:style-name="T21">em toda a extensão d</text:span><text:span text:style-name="T17">a</text:span><text:span text:style-name="T11"> </text:span><text:span text:style-name="T18">Rua </text:span><text:span text:style-name="T19">B</text:span><text:span text:style-name="T20">runo Werner Storck até </text:span><text:span text:style-name="T21">a s</text:span><text:span text:style-name="T20">inaleira, </text:span><text:span text:style-name="T21">no</text:span><text:span text:style-name="T16"> </text:span><text:span text:style-name="T12">B</text:span><text:span text:style-name="T21">airro</text:span><text:span text:style-name="T12"> </text:span><text:span text:style-name="T18">Canudos</text:span><text:span text:style-name="T12">.</text:span><text:span text:style-name="T9"> 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</text:span><text:span text:style-name="T13">, </text:span><text:span text:style-name="T5"><text:s/>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solução para o problema.</text:span><text:span text:style-name="T13"> </text:span></text:p>
      <text:p text:style-name="P11">Em razão disso, solicita-se <text:span text:style-name="T21">u</text:span>rgência, no atendimento deste pedido.</text:p>
      <text:p text:style-name="P9">Novo Hamburgo, <text:span text:style-name="T21">03 de junho</text:span><text:span text:style-name="T8"> </text:span><text:span text:style-name="T6">de 201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683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3T12:02:38</dc:date>
    <meta:printed-by>Roberto Foscarini</meta:printed-by>
    <meta:print-date>2013-03-14T15:20:29</meta:print-date>
    <dc:language>pt-BR</dc:language>
    <meta:editing-cycles>96</meta:editing-cycles>
    <meta:editing-duration>PT05H35M17S</meta:editing-duration>
    <dc:creator>Jessica </dc:creator>
    <meta:document-statistic meta:table-count="0" meta:image-count="1" meta:object-count="0" meta:page-count="1" meta:paragraph-count="15" meta:word-count="187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