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67f8" officeooo:paragraph-rsid="000f6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67ec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f67f8" officeooo:paragraph-rsid="000f6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067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67ec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hyphenation-ladder-count="no-limit" fo:text-indent="3.099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4cd58" officeooo:paragraph-rsid="0014cd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.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0f67f8" officeooo:paragraph-rsid="000f6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.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f67f8"/>
    </style:style>
    <style:style style:name="T2" style:family="text">
      <style:text-properties officeooo:rsid="007d4d47"/>
    </style:style>
    <style:style style:name="T3" style:family="text">
      <style:text-properties officeooo:rsid="001067ec"/>
    </style:style>
    <style:style style:name="T4" style:family="text">
      <style:text-properties officeooo:rsid="0013594b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f67f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4cd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4">821</text:span>/2016</text:p>
      <text:p text:style-name="P9">Solicita ao Poder Executivo que forneça <text:span text:style-name="T1">as seguintes informações.</text:span></text:p>
      <text:p text:style-name="P17">O Vereador que este subscreve requer à Mesa, após os trâmites regimentais, sirva-se enviar cópia do presente requerimento ao Exmo. Sr. Prefeito Municipal, para que informe:</text:p>
      <text:p text:style-name="P5"/>
      <text:p text:style-name="P16">Somos sabedores da pretensão de uma mudança no sistema A<text:span text:style-name="T3">GH</text:span>OS, sistema de cadastro de <text:span text:style-name="T2">pacientes que aguardam consultas com especialistas e outros procedimentos de saúde por intermédio da Secretaria de Saúde do Estado do RS, </text:span>solicito as seguintes informações sobre esta presunção de migração do sistema:</text:p>
      <text:p text:style-name="P6"/>
      <text:list xml:id="list3237299800747125023" text:style-name="L1">
        <text:list-item>
          <text:p text:style-name="P11">Como será conduzida a migração para o novo sistema?</text:p>
        </text:list-item>
        <text:list-item>
          <text:p text:style-name="P11">Há algum sistema pré-definido?</text:p>
        </text:list-item>
        <text:list-item>
          <text:p text:style-name="P11">Qual a previsão de data dessa mudança?</text:p>
        </text:list-item>
        <text:list-item>
          <text:p text:style-name="P11">Quais critérios serão adotados para essa mudança?</text:p>
        </text:list-item>
        <text:list-item>
          <text:p text:style-name="P12"><text:span text:style-name="T1">Os pacientes do sistema anterior continuarão cadastrados no novo sistema? Senão, como será feito este novo cadastramento?</text:span></text:p>
          <text:p text:style-name="P12"/>
          <text:list>
            <text:list-item>
              <text:list>
                <text:list-item>
                  <text:list>
                    <text:list-header>
                      <text:p text:style-name="P15"><text:s text:c="19"/>Visto a necessidade do conhecimento destas informações, e do repasse à <text:s/>população, solicito as informações supracitadas.</text:p>
                    </text:list-header>
                  </text:list>
                </text:list-item>
              </text:list>
            </text:list-item>
          </text:list>
          <text:p text:style-name="P12"/>
        </text:list-item>
      </text:list>
      <text:p text:style-name="P14"><text:span text:style-name="T5"><text:s text:c="27"/>Novo Hamburgo, </text:span><text:span text:style-name="T6">03</text:span><text:span text:style-name="T5"> de </text:span><text:span text:style-name="T6">junho</text:span><text:span text:style-name="T5"> de 2016.</text:span></text:p>
      <text:p text:style-name="P10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5-17T15:56:51.67</meta:print-date>
    <meta:document-statistic meta:table-count="0" meta:image-count="1" meta:object-count="0" meta:page-count="1" meta:paragraph-count="20" meta:word-count="235" meta:character-count="1520" meta:non-whitespace-character-count="126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AppData/Local/Microsoft/AppData/Local/Microsoft/Windows/usr/share/templates/ooo/common/CMNH/req-inform.odt" meta:date="2013-06-26T14:03:54"/>
  </office:meta>
</office:document-meta>
</file>